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fo:color="#666666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top="0cm" fo:margin-bottom="0cm" fo:line-height="150%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1pt" fo:font-style="normal" style:font-size-asian="11pt" style:font-style-asian="normal" style:font-name-complex="Arial" style:font-size-complex="11pt" style:font-style-complex="normal" style:font-weight-complex="bold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0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2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Arial" fo:font-size="11pt" fo:font-style="normal" style:font-size-asian="11pt" style:font-style-asian="normal" style:font-name-complex="Tahoma" style:font-size-complex="11pt" style:font-style-complex="normal"/>
    </style:style>
    <style:style style:name="P13" style:family="paragraph" style:parent-style-name="Standard">
      <style:paragraph-properties fo:margin-top="0cm" fo:margin-bottom="0cm" fo:line-height="100%"/>
      <style:text-properties style:font-name="Arial" fo:font-size="11pt" fo:font-style="normal" style:font-size-asian="11pt" style:font-style-asian="normal" style:font-name-complex="Tahoma" style:font-size-complex="11pt" style:font-style-complex="normal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15" style:family="paragraph" style:parent-style-name="Standard">
      <style:paragraph-properties fo:margin-top="0cm" fo:margin-bottom="0cm" fo:line-height="150%" fo:text-align="start" style:justify-single-word="false"/>
      <style:text-properties style:font-name="Arial" fo:font-size="11pt" fo:font-style="normal" fo:font-weight="bold" style:font-size-asian="11pt" style:font-style-asian="normal" style:font-weight-asian="bold" style:font-name-complex="Tahoma" style:font-size-complex="11pt" style:font-style-complex="normal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Arial" fo:font-size="11pt" fo:font-style="normal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P17" style:family="paragraph" style:parent-style-name="Standard">
      <style:paragraph-properties fo:margin-top="0cm" fo:margin-bottom="0cm" fo:line-height="100%" fo:text-align="start" style:justify-single-word="false" style:text-autospace="none"/>
      <style:text-properties style:font-name="Arial" fo:font-size="11pt" fo:font-style="normal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P18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Arial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9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20" style:family="paragraph" style:parent-style-name="Standard">
      <style:paragraph-properties fo:margin-top="0cm" fo:margin-bottom="0cm" fo:line-height="100%"/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Arial" fo:font-size="11pt" fo:font-style="normal" fo:font-weight="normal" fo:background-color="transparent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22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pt" fo:font-style="normal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P24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1pt" fo:language="pt" fo:country="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top="0cm" fo:margin-bottom="0cm" fo:line-height="150%" fo:text-align="center" style:justify-single-word="false" fo:background-color="#e5e5e5">
        <style:background-image/>
      </style:paragraph-properties>
      <style:text-properties style:font-name="Arial" fo:font-size="15pt" fo:font-style="normal" style:text-underline-style="solid" style:text-underline-width="auto" style:text-underline-color="font-color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1pt" style:text-underline-style="none" fo:font-weight="normal" style:font-size-asian="11pt" style:font-weight-asian="normal" style:font-name-complex="Arial" style:font-size-complex="11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1pt" style:font-size-asian="11pt" style:font-size-complex="11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1pt" fo:font-style="normal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P31" style:family="paragraph" style:parent-style-name="Text_20_body">
      <style:paragraph-properties fo:margin-top="0cm" fo:margin-bottom="0cm" fo:line-height="150%"/>
      <style:text-properties style:font-name="Arial" fo:font-size="11pt" fo:font-style="normal" style:font-size-asian="11pt" style:font-style-asian="normal" style:font-name-complex="Tahoma" style:font-size-complex="11pt" style:font-style-complex="normal"/>
    </style:style>
    <style:style style:name="P32" style:family="paragraph" style:parent-style-name="Text_20_body">
      <style:paragraph-properties fo:margin-top="0cm" fo:margin-bottom="0cm" fo:line-height="150%"/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33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1pt" fo:font-style="normal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P34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35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size="11pt" fo:language="pt" fo:country="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36" style:family="paragraph" style:parent-style-name="Text_20_body">
      <style:paragraph-properties fo:margin-top="0cm" fo:margin-bottom="0cm" fo:line-height="150%"/>
      <style:text-properties style:font-name="Arial" fo:font-size="11pt" style:font-size-asian="11pt" style:font-size-complex="11pt"/>
    </style:style>
    <style:style style:name="P37" style:family="paragraph" style:parent-style-name="Text_20_body">
      <style:paragraph-properties fo:margin-left="4.001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Arial" fo:font-size="11pt" style:text-underline-style="none" fo:font-weight="normal" style:font-size-asian="11pt" style:font-weight-asian="normal" style:font-name-complex="Arial" style:font-size-complex="11pt"/>
    </style:style>
    <style:style style:name="P38" style:family="paragraph" style:parent-style-name="Text_20_body">
      <style:paragraph-properties fo:margin-left="4.001cm" fo:margin-right="0cm" fo:margin-top="0cm" fo:margin-bottom="0.499cm" fo:line-height="10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39" style:family="paragraph" style:parent-style-name="Text_20_body">
      <style:paragraph-properties fo:margin-left="0cm" fo:margin-right="0cm" fo:margin-top="0cm" fo:margin-bottom="0.499cm" fo:text-align="start" style:justify-single-word="false" fo:text-indent="0cm" style:auto-text-indent="false"/>
      <style:text-properties fo:color="#666666" style:font-name="Arial" fo:font-size="11pt" style:text-underline-style="none" fo:font-weight="normal" fo:background-color="transparent" style:font-size-asian="11pt" style:font-weight-asian="normal" style:font-name-complex="Arial" style:font-size-complex="11pt" style:font-weight-complex="normal"/>
    </style:style>
    <style:style style:name="P40" style:family="paragraph" style:parent-style-name="Heading_20_1" style:list-style-name="WW8Num2" style:master-page-name="Standard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  <style:text-properties style:font-name="Arial" fo:font-size="15pt" fo:font-style="normal" style:text-underline-style="solid" style:text-underline-width="auto" style:text-underline-color="font-color" style:font-size-asian="15pt" style:font-style-asian="normal" style:font-name-complex="Tahoma" style:font-size-complex="15pt" style:font-style-complex="normal"/>
    </style:style>
    <style:style style:name="P41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1pt" style:text-underline-style="none" fo:font-weight="bold" fo:background-color="transparent" style:font-size-asian="11pt" style:font-weight-asian="bold" style:font-name-complex="Tahoma" style:font-size-complex="11pt"/>
    </style:style>
    <style:style style:name="P42" style:family="paragraph" style:parent-style-name="Normal_20__28_Web_29_">
      <style:paragraph-properties fo:margin-top="0cm" fo:margin-bottom="0cm" fo:line-height="150%"/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3" style:family="paragraph" style:parent-style-name="Normal_20__28_Web_29_">
      <style:paragraph-properties fo:margin-top="0cm" fo:margin-bottom="0cm" fo:line-height="150%"/>
      <style:text-properties style:font-name="Arial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style:font-weight-asian="normal" style:font-name-complex="Arial"/>
    </style:style>
    <style:style style:name="T4" style:family="text">
      <style:text-properties fo:font-style="normal" fo:font-weight="normal" style:font-style-asian="normal" style:font-weight-asian="normal" style:font-name-complex="Tahoma" style:font-style-complex="normal" style:font-weight-complex="normal"/>
    </style:style>
    <style:style style:name="T5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6" style:family="text">
      <style:text-properties fo:font-style="normal" fo:font-weight="bold" style:font-style-asian="normal" style:font-weight-asian="bold" style:font-name-complex="Tahoma" style:font-style-complex="normal" style:font-weight-complex="bold"/>
    </style:style>
    <style:style style:name="T7" style:family="text">
      <style:text-properties fo:font-style="normal" fo:font-weight="bold" style:font-style-asian="normal" style:font-weight-asian="bold" style:font-name-complex="Arial" style:font-style-complex="normal"/>
    </style:style>
    <style:style style:name="T8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T9" style:family="text">
      <style:text-properties fo:font-style="normal" style:text-underline-style="none" fo:font-weight="bold" style:font-style-asian="normal" style:font-weight-asian="bold" style:font-name-complex="Tahoma" style:font-style-complex="normal" style:font-weight-complex="bold"/>
    </style:style>
    <style:style style:name="T10" style:family="text">
      <style:text-properties fo:font-style="normal" style:text-underline-style="none" fo:font-weight="bold" style:font-style-asian="normal" style:font-weight-asian="bold" style:font-name-complex="Arial" style:font-style-complex="normal"/>
    </style:style>
    <style:style style:name="T1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Arial" style:font-style-complex="normal"/>
    </style:style>
    <style:style style:name="T12" style:family="text">
      <style:text-properties fo:font-style="normal" style:font-style-asian="normal" style:font-name-complex="Arial" style:font-style-complex="normal"/>
    </style:style>
    <style:style style:name="T13" style:family="text">
      <style:text-properties fo:font-style="normal" style:font-style-asian="normal" style:font-name-complex="Arial" style:font-style-complex="normal" style:font-weight-complex="bold"/>
    </style:style>
    <style:style style:name="T14" style:family="text">
      <style:text-properties fo:font-style="normal" style:font-style-asian="normal" style:font-name-complex="Tahoma" style:font-style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style:font-style-asian="normal" style:font-style-complex="normal" style:font-weight-complex="bold"/>
    </style:style>
    <style:style style:name="T17" style:family="text">
      <style:text-properties fo:font-weight="bold" style:font-weight-asian="bold" style:font-name-complex="Tahoma" style:font-weight-complex="bold"/>
    </style:style>
    <style:style style:name="T18" style:family="text">
      <style:text-properties style:text-position="33% 80%" style:text-underline-style="solid" style:text-underline-width="auto" style:text-underline-color="font-color"/>
    </style:style>
    <style:style style:name="T19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4939726" text:style-name="WW8Num2">
        <text:list-item>
          <text:h text:style-name="P40" text:outline-level="1">COMISSÕES EM REUNIÃO CONJUNTA</text:h>
        </text:list-item>
      </text:list>
      <text:p text:style-name="P26">2ª REUNIÃO EXTRAORDINÁRIA</text:p>
      <text:p text:style-name="P26">24/06/2013</text:p>
      <text:p text:style-name="P3"/>
      <text:p text:style-name="P4"><text:span text:style-name="T11">PARECER REFERENTE AO PROJETO DE LEI Nº 27/2013</text:span><text:span text:style-name="T10"> </text:span><text:span text:style-name="T7">- </text:span><text:span text:style-name="T13">“Autoriza o Município de Pedro Leopoldo/MG a contratar com o Banco de Desenvolvimento de Minas Gerais S/A – BDMG, operações de crédito com outorga de garantia e dá outras providências”.</text:span></text:p>
      <text:p text:style-name="P2"><text:span text:style-name="T8">Autora: </text:span><text:span text:style-name="T13">Prefeita </text:span>Municipal</text:p>
      <text:p text:style-name="P8"/>
      <text:p text:style-name="P14">Relatório:</text:p>
      <text:p text:style-name="P8"/>
      <text:p text:style-name="P5"><text:span text:style-name="T14">Aos vinte e quatro dias do mês de junho do ano de dois mil e treze, no Plenário da Câmara Municipal de Pedro Leopoldo, reuniram-se os membros das Comissões de Justiça e Redação, de Finanças Públicas e de Administração Pública, em conjunto, nos termos do art. 71 do Regimento Interno, para examinar o </text:span><text:span text:style-name="T6">Projeto de Lei nº 27/2013</text:span><text:span text:style-name="T4"> que </text:span><text:span text:style-name="T5">“ Autoriza o Município de Pedro Leopoldo/MG a contratar com o Banco de Desenvolvimento de Minas Gerais S/A – BDMG, operações de crédito com outorga de garantia e dá outras providências” de autoria do Poder Executivo.</text:span></text:p>
      <text:p text:style-name="P5"/>
      <text:p text:style-name="P12">Estavam presentes os Vereadores: Aziz José Ferreira, , Geraldo Mendes Filho, Geraldo da Cruz Alves Andrade – Louro, Leonardo Pereira Ribeiro, Mayron César Tavares Torres, Salim Salema Pimenta, Sálvio Pires de Souza , Vicente Pereira da Cruz e Pastor José Maria Soares Santos. </text:p>
      <text:p text:style-name="P12"/>
      <text:p text:style-name="P6"><text:span text:style-name="T4">O Vereador Geraldo Mendes filho, que possui mais tempo de vereança, foi nomeado o Presidente da Reunião Conjunta. Como Relator, foi eleito o Vereador Sálvio Pires de Souza. </text:span><text:span text:style-name="T14"><text:s/></text:span></text:p>
      <text:p text:style-name="P31"/>
      <text:p text:style-name="P31">A Comissão analisou o Projeto de Lei quanto ao seu aspecto jurídico, legal, constitucional e opinando ainda sobre a importância e o mérito da matéria, de acordo com as competências de cada Comissão. </text:p>
      <text:p text:style-name="P24"/>
      <text:p text:style-name="P35">Fundamentação:</text:p>
      <text:p text:style-name="P18"/>
      <text:p text:style-name="P27"/>
      <text:p text:style-name="P27"/>
      <text:p text:style-name="P27"><text:soft-page-break/>Conforme exposição de motivos, faz-se necessário a operação de crédito para o asfaltamento da via de ligação da região central aos bairros Coqueirinho, Tapera e Vera Cruz de Minas, para maior segurança e condição de tráfego aos veículos que por ali transitam, tendo em vista sua situação precária. Ressalte-se que parte do trecho já se encontra asfaltado mas é de suma importância, que seja feito o recapeamento e até mesmo a substituição de parte da pavimentação existente, pois a via se encontra com vários buracos que aumentam a cada dia, tendo em vista o grande fluxo de caminhões e veículos.</text:p>
      <text:p text:style-name="P27"/>
      <text:p text:style-name="P28"><text:span text:style-name="T3">O art. 165, §8º da Constituição da República/1988, estabelece que “a</text:span> lei orçamentária anual não conterá dispositivo estranho à previsão da receita e à fixação da despesa, não se incluindo na proibição a autorização para abertura de créditos suplementares e contratação de operações de crédito, ainda que por antecipação de receita, nos termos da lei<text:span text:style-name="T3">”. </text:span></text:p>
      <text:p text:style-name="P27"/>
      <text:p text:style-name="P27">A prerrogativa de celebrar contrato de crédito é igualmente prevista no art. 32 da Lei de Responsabilidade Fiscal, o qual dispõe:</text:p>
      <text:p text:style-name="P27"/>
      <text:p text:style-name="P37">Art. 32. O Ministério da Fazenda verificará o cumprimento dos limites e condições relativos à realização de operações de crédito de cada ente da Federação, inclusive das empresas por eles controladas, direta ou indiretamente.</text:p>
      <text:p text:style-name="P37"/>
      <text:p text:style-name="P38"><text:bookmark text:name="art32§1"/>§ 1<text:span text:style-name="T18">o</text:span> O ente interessado formalizará seu pleito fundamentando-o em parecer de seus órgãos técnicos e jurídicos, demonstrando a relação custo-benefício, o interesse econômico e social da operação e o atendimento das seguintes condições:</text:p>
      <text:p text:style-name="P38"><text:bookmark text:name="art32§1i"/>I - existência de prévia e expressa autorização para a contratação, no texto da lei orçamentária, em créditos adicionais ou lei específica.</text:p>
      <text:p text:style-name="P39"><text:span text:style-name="T15">De acordo com a Resolução 40/2001, foi estipulada a receita corrente líquida como critério para aferição desses limites de endividamemto, assim definida no art. 2º dessa Resolução. Segundo o art. 3º dessa mesma resolução, até 15 anos após a publicação dessa Resolução, o limite máximo de endividamemto dos Municípios corresponderá a 1,2 vezes ( 120%) de sua receita líquida, dados estes que constam no Projeto.</text:span></text:p>
      <text:p text:style-name="P41">Voto do Relator:</text:p>
      <text:p text:style-name="P29"/>
      <text:p text:style-name="P4"><text:span text:style-name="T12"/></text:p>
      <text:p text:style-name="P4"><text:span text:style-name="T12"/></text:p>
      <text:p text:style-name="P4"><text:soft-page-break/><text:span text:style-name="T12">Em face do exposto, </text:span><text:span text:style-name="T8">voto pela aprovação do Projeto de Lei nº 27/2013</text:span><text:span text:style-name="T12">, o qual cumpre as exigências de ordem constitucional e infraconstitucional.</text:span></text:p>
      <text:p text:style-name="P19"/>
      <text:p text:style-name="P19"/>
      <text:p text:style-name="P30">Sálvio Pires de Souza</text:p>
      <text:p text:style-name="P25"><text:span text:style-name="T14">R</text:span><text:span text:style-name="T12">elator da reunião conjunta</text:span></text:p>
      <text:p text:style-name="P9"/>
      <text:p text:style-name="P9"/>
      <text:p text:style-name="P42">Conclusão da Comissão:</text:p>
      <text:p text:style-name="P43"/>
      <text:p text:style-name="P36"><text:span text:style-name="T4">As comissões permanentes, em reunião conjunta, diante do parecer favorável do Relator, exaram </text:span><text:span text:style-name="T6">parecer favorável ao Projeto de Lei nº 27/2013</text:span><text:span text:style-name="T4"> e o encaminham para apreciação no Plenário, <text:s/>conforme determina o Regimento Interno.</text:span></text:p>
      <text:p text:style-name="P32"/>
      <text:p text:style-name="P15">É o nosso Parecer, S. M. J.</text:p>
      <text:p text:style-name="P10"/>
      <text:p text:style-name="P10">Sala das sessões, 24 de junho de 2013.</text:p>
      <text:p text:style-name="P10"/>
      <text:p text:style-name="P10"/>
      <text:p text:style-name="P34">Geraldo Mendes Filho</text:p>
      <text:p text:style-name="P33">Presidente da reunião conjunta</text:p>
      <text:p text:style-name="P11"/>
      <text:p text:style-name="P20"><text:span text:style-name="T1"><text:tab/><text:tab/><text:tab/> <text:s text:c="18"/></text:span><text:span text:style-name="T17"><text:tab/><text:tab/><text:tab/><text:tab/><text:tab/><text:tab/><text:tab/></text:span></text:p>
      <text:p text:style-name="P22"/>
      <text:p text:style-name="P7"><text:tab/>Aziz José Ferreira<text:tab/><text:tab/><text:tab/><text:tab/><text:tab/>Euclides Teixeira Neto</text:p>
      <text:p text:style-name="P7"><text:span text:style-name="T6"><text:tab/> <text:s text:c="5"/>Vereador<text:tab/><text:tab/><text:tab/><text:tab/><text:tab/><text:tab/><text:tab/></text:span><text:span text:style-name="T9">Vereador</text:span></text:p>
      <text:p text:style-name="P23"/>
      <text:p text:style-name="P23"/>
      <text:p text:style-name="P23"/>
      <text:p text:style-name="P13"><text:span text:style-name="T2"><text:tab/>Geraldo da Cruz Alves Andrade<text:tab/><text:tab/><text:tab/>José Maria Soares Santos</text:span></text:p>
      <text:p text:style-name="P23"><text:tab/> <text:s text:c="10"/>Vereador<text:tab/><text:tab/><text:tab/><text:tab/><text:tab/><text:tab/>Vereador</text:p>
      <text:p text:style-name="P23"/>
      <text:p text:style-name="P23"/>
      <text:p text:style-name="P23"/>
      <text:p text:style-name="P21">Leonardo Pereira Ribeiro</text:p>
      <text:p text:style-name="P16">Vereador</text:p>
      <text:p text:style-name="P16"/>
      <text:p text:style-name="P17"/>
      <text:p text:style-name="P17"><text:span text:style-name="T19">Salim Salema Pimenta<text:tab/><text:tab/> <text:s/><text:tab/><text:tab/><text:tab/><text:tab/>Vicente Pereira da Cruz</text:span></text:p>
      <text:p text:style-name="P17"><text:span text:style-name="T19"><text:tab/></text:span>Vereador<text:tab/><text:tab/><text:tab/><text:tab/> <text:s text:c="4"/><text:tab/><text:tab/><text:tab/> <text:s/><text:tab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style:font-name-complex="Arial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background-color="#e5e5e5" fo:keep-with-next="always">
        <style:background-image/>
      </style:paragraph-properties>
      <style:text-properties fo:font-size="20pt" fo:font-weight="bold" fo:background-color="#f2f2f2" style:font-size-asian="20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2" style:display-name="Fonte parág. padrão2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2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fo:color="#666666"/>
    </style:style>
    <style:page-layout style:name="Mpm1">
      <style:page-layout-properties fo:page-width="21.001cm" fo:page-height="29.7cm" style:num-format="1" style:print-orientation="portrait" fo:margin-top="3.9cm" fo:margin-bottom="1.499cm" fo:margin-left="2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.9cm" fo:margin-bottom="2.201cm" fo:margin-left="2.499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ta da reunião de instalação da CPI – Comissão Parlamentar de Inquérito – instituída em atendimento ao Requerimento nº 14/2004</dc:title>
    <meta:initial-creator>Assessoria</meta:initial-creator>
    <meta:creation-date>2009-10-02T11:49:00</meta:creation-date>
    <dc:date>2013-06-24T17:40:22</dc:date>
    <meta:print-date>2013-06-24T17:53:05</meta:print-date>
    <meta:editing-cycles>100</meta:editing-cycles>
    <meta:editing-duration>PT23H15M17S</meta:editing-duration>
    <meta:generator>BrOffice.org/3.0$Linux OpenOffice.org_project/300m15$Build-9379</meta:generator>
    <meta:document-statistic meta:table-count="0" meta:image-count="0" meta:object-count="0" meta:page-count="3" meta:paragraph-count="37" meta:word-count="708" meta:character-count="4509"/>
    <meta:user-defined meta:name="Informações 1"/>
    <meta:user-defined meta:name="Informações 2"/>
    <meta:user-defined meta:name="Informações 3"/>
    <meta:user-defined meta:name="Informações 4"/>
  </office:meta>
</office:document-meta>
</file>