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2"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line-height="200%" fo:text-align="justify" style:justify-single-word="false"/>
      <style:text-properties style:font-name="Arial" fo:font-size="12pt" fo:font-weight="bold" style:font-size-asian="12pt" style:font-weight-asian="bold" style:font-size-complex="12pt"/>
    </style:style>
    <style:style style:name="P6" style:family="paragraph" style:parent-style-name="Standard">
      <style:paragraph-properties fo:text-align="center" style:justify-single-word="false" style:text-autospace="none"/>
      <style:text-properties style:font-name="Arial" fo:font-size="18pt" style:font-size-asian="18pt" style:font-name-complex="Arial" style:font-size-complex="18pt"/>
    </style:style>
    <style:style style:name="P7" style:family="paragraph" style:parent-style-name="Standard">
      <style:paragraph-properties fo:text-align="center" style:justify-single-word="false" style:text-autospace="none"/>
      <style:text-properties style:font-name="Courier New" fo:font-size="18pt" style:font-size-asian="18pt" style:font-name-complex="Arial" style:font-size-complex="18pt"/>
    </style:style>
    <style:style style:name="P8" style:family="paragraph" style:parent-style-name="Standard">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0"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style:font-size-asian="12pt" style:font-size-complex="12pt"/>
    </style:style>
    <style:style style:name="P1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5"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style>
    <style:style style:name="P16" style:family="paragraph" style:parent-style-name="Text_20_body">
      <style:paragraph-properties fo:margin-left="0cm" fo:margin-right="0cm" fo:line-height="150%" fo:text-indent="0cm" style:auto-text-indent="false"/>
      <style:text-properties style:font-name="Arial" fo:font-size="12pt" fo:font-style="italic" fo:font-weight="bold" style:font-size-asian="12pt" style:font-style-asian="italic" style:font-weight-asian="bold" style:font-name-complex="Garamond" style:font-size-complex="12pt" style:font-style-complex="italic" style:font-weight-complex="bold"/>
    </style:style>
    <style:style style:name="P1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0"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4" style:family="paragraph" style:parent-style-name="Text_20_body">
      <style:paragraph-properties fo:margin-left="4.001cm" fo:margin-right="0cm" fo:text-indent="0cm" style:auto-text-indent="false"/>
      <style:text-properties style:font-name="Arial" fo:font-size="12pt" fo:font-weight="bold" style:font-size-asian="12pt" style:font-weight-asian="bold" style:font-size-complex="12pt"/>
    </style:style>
    <style:style style:name="P25" style:family="paragraph" style:parent-style-name="Text_20_body">
      <style:paragraph-properties fo:margin-left="4.001cm" fo:margin-right="0cm" fo:line-height="200%" fo:text-indent="0cm" style:auto-text-indent="false"/>
      <style:text-properties style:font-name="Arial" fo:font-size="12pt" fo:font-weight="bold" style:font-size-asian="12pt" style:font-weight-asian="bold" style:font-size-complex="12pt"/>
    </style:style>
    <style:style style:name="P26" style:family="paragraph" style:parent-style-name="Text_20_body">
      <style:paragraph-properties fo:margin-left="4.001cm" fo:margin-right="0cm" fo:text-indent="0cm" style:auto-text-indent="false"/>
      <style:text-properties style:font-name="Arial" fo:font-size="12pt" style:font-size-asian="12pt" style:font-size-complex="12pt"/>
    </style:style>
    <style:style style:name="P27" style:family="paragraph" style:parent-style-name="Standard">
      <style:paragraph-properties fo:margin-left="4.128cm" fo:margin-right="0cm" fo:line-height="150%"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28" style:family="paragraph" style:parent-style-name="Standard">
      <style:paragraph-properties fo:margin-left="4.128cm" fo:margin-right="0cm"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29" style:family="paragraph" style:parent-style-name="Standard">
      <style:paragraph-properties fo:margin-left="0cm" fo:margin-right="0cm" fo:line-height="200%" fo:text-align="justify" style:justify-single-word="false" fo:text-indent="5.08cm" style:auto-text-indent="false"/>
      <style:text-properties style:font-name="Arial" fo:font-size="12pt" fo:font-weight="bold" style:font-size-asian="12pt" style:font-weight-asian="bold" style:font-size-complex="12pt"/>
    </style:style>
    <style:style style:name="P30"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Text_20_body">
      <style:paragraph-properties fo:margin-left="4.128cm" fo:margin-right="0cm" fo:text-indent="5.001cm" style:auto-text-indent="false"/>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33" style:family="paragraph" style:parent-style-name="Text_20_body">
      <style:paragraph-properties fo:margin-left="0cm" fo:margin-right="0cm" fo:line-height="150%" fo:text-align="justify" style:justify-single-word="false" fo:text-indent="0.021cm" style:auto-text-indent="false" style:text-autospace="none">
        <style:tab-stops/>
      </style:paragraph-properties>
      <style:text-properties style:font-name="Arial" fo:font-size="12pt" style:font-size-asian="12pt" style:font-name-complex="Arial" style:font-size-complex="14pt"/>
    </style:style>
    <style:style style:name="T1" style:family="text">
      <style:text-properties style:font-name="Arial" fo:font-size="12pt" style:font-size-asian="12pt" style:font-size-complex="12pt"/>
    </style:style>
    <style:style style:name="T2"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Arial" style:font-weight-complex="normal"/>
    </style:style>
    <style:style style:name="T9" style:family="text">
      <style:text-properties style:text-position="super 58%"/>
    </style:style>
    <style:style style:name="T10" style:family="text">
      <style:text-properties fo:font-style="italic" fo:font-weight="bold" style:font-style-asian="italic" style:font-weight-asian="bold" style:font-name-complex="Garamond" style:font-style-complex="italic" style:font-weight-complex="bold"/>
    </style:style>
    <style:style style:name="T11" style:family="text">
      <style:text-properties fo:font-style="italic" fo:font-weight="bold" style:font-style-asian="italic" style:font-weight-asian="bold" style:font-name-complex="Arial" style:font-style-complex="italic" style:font-weight-complex="bold"/>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font-name-complex="Garamond"/>
    </style:style>
    <style:style style:name="T15" style:family="text">
      <style:text-properties style:text-underline-style="none"/>
    </style:style>
    <style:style style:name="T16" style:family="text">
      <style:text-properties style:text-underline-style="none" style:font-name-complex="Arial"/>
    </style:style>
    <style:style style:name="T17" style:family="text">
      <style:text-properties style:text-underline-style="none" fo:font-weight="normal" style:font-weight-asian="normal" style:font-name-complex="Arial"/>
    </style:style>
    <style:style style:name="T18" style:family="text">
      <style:text-properties fo:font-style="normal" fo:font-weight="normal" style:font-style-asian="normal" style:font-weight-asian="normal" style:font-name-complex="Garamond"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span text:style-name="T2">COMISSÃO DE JUSTIÇA E REDAÇÃO</text:span></text:p>
      <text:p text:style-name="P6">PARECER AO PROJETO <text:s/>DE LEI <text:s/>Nº 10/2013 </text:p>
      <text:p text:style-name="P1"/>
      <text:p text:style-name="P2"/>
      <text:p text:style-name="P2"><text:span text:style-name="T6">Ementa:</text:span> “ Declara de Utilidade Pública Municipal a Associação Geração Resgate e dá outras providências.”</text:p>
      <text:p text:style-name="P2"><text:span text:style-name="T6">Autores</text:span><text:span text:style-name="T15">: Mayron César Tavares Torres e Leonardo Pereira Ribeiro</text:span></text:p>
      <text:p text:style-name="P2"/>
      <text:p text:style-name="P2"/>
      <text:p text:style-name="P4">Relatório:</text:p>
      <text:p text:style-name="P2">No dia dois de maio do ano de dois mil e treze, no Plenário da Câmara Municipal, reuniu-se a Comissão de Justiça e Redação, para examinar o<text:span text:style-name="T4"> Projeto de Lei nº 10/2013 - “Declara de Utilidade Pública Municipal a Associação Geração Resgate, e dá outras providências”, </text:span>de autoria dos Vereadores Mayron César Tavares Ribeiro e Leonardo Pereira Ribeiro, <text:s/>quanto ao seu aspecto jurídico, constitucional, legal e regimental, bem como quanto a sua observância à técnica legislativa, <text:s/>conforme determina o Regimento Interno desta Casa. <text:s/></text:p>
      <text:p text:style-name="P2">Estavam presentes os Vereadores Geraldo Mendes Filho (Presidente); Mayron César Tavares Torres (Vice-Presidente) e Euclides Teixeira Neto (Relator).</text:p>
      <text:p text:style-name="P2">Em sua justificativa o autor destacou a finalidade da associação que tem suas atividades voltadas para a assistência de crianças, adolescentes e outros segmentos da população, nas áreas da saúde, esportes, educacionais.</text:p>
      <text:p text:style-name="P2"/>
      <text:p text:style-name="P2"/>
      <text:p text:style-name="P2"><text:span text:style-name="T4">Fundamentação</text:span>:</text:p>
      <text:p text:style-name="P2">Compete a Comissão de Justiça e Redação analisar as proposições quanto aos seguintes aspectos: <text:s/>constitucional, legal, e jurídico; nome de próprios públicos, utilidade pública, homenagens e datas comemorativa; observância da técnica legislativa das proposições, dando-lhes a redação final. </text:p>
      <text:p text:style-name="P3"><text:span text:style-name="T14">Segundo o Manual para Requerimento de Título de Utilidade Pública Federal, a concessão de título refere-se a um</text:span><text:span text:style-name="T18"> meio de que o Governo se vale para apoiar entidades privadas que prestam serviços necessários à coletividade, como a assistência social, o atendimento médico, a pesquisa científica e a promoção da educação e da cultura. Por se tratar de um recurso de atuação social do Governo, o título de utilidade pública é concedido, em princípio, a entidades que desenvolvam algum serviço considerado </text:span><text:soft-page-break/><text:span text:style-name="T18">prioritário pelo Poder Público.</text:span><text:span text:style-name="T10"> </text:span></text:p>
      <text:p text:style-name="P16"/>
      <text:p text:style-name="P14">Outrossim, o artigo 1.° da Lei Municipal n.° 2.457, de 1<text:span text:style-name="T9">o</text:span> de Setembro de 1.999, autoriza seja atribuída às sociedades civis, associações ou fundações constituídas no Município de Pedro Leopoldo, desde que sem fins lucrativos, a declaração de utilidade pública municipal, cumpridas as seguintes exigências:</text:p>
      <text:p text:style-name="P14"/>
      <text:p text:style-name="P25">Art. 1.° (...)</text:p>
      <text:p text:style-name="P24">I – que tenha adquirido personalidade jurídica há mais de 01(um) ano, devidamente inscrita no CNPJ;</text:p>
      <text:p text:style-name="P24">II – que estiver funcionando regularmente há mais de 01(um) ano;</text:p>
      <text:p text:style-name="P24">III – que os cargos de sua direção não sejam remunerados;</text:p>
      <text:p text:style-name="P26"><text:span text:style-name="T3">IV <text:s/>- que seus diretores sejam pessoas idôneas</text:span>.</text:p>
      <text:p text:style-name="P5"/>
      <text:p text:style-name="P9"/>
      <text:p text:style-name="P9"/>
      <text:p text:style-name="P9">Por outro lado, oportuno ressaltar<text:span text:style-name="T3"> </text:span>que com a edição da Lei Federal 9.790, de 23 de Março de 1999, promulgada no bojo da Reforma Administrativa do Estado, as Organizações da </text:p>
      <text:p text:style-name="P9">Sociedade Civil de Interesse Público passaram a gozar perante o Estado de uma posição </text:p>
      <text:p text:style-name="P8"><text:span text:style-name="T1">prestigiada no que tange a desenvolver ações paralelas ao próprio ente político para a consecução de fins públicos outrora vistos como de sua exclusiva competência. No dizer de Paulo Modesto</text:span><text:span text:style-name="Footnote_20_Symbol"><text:span text:style-name="T1">.</text:span></text:span></text:p>
      <text:p text:style-name="P27"/>
      <text:p text:style-name="P28">A questão da necessidade da reformulação do marco legal do terceiro setor já vinha sendo discutida em várias instâncias tanto nacionais como internacionais desde o início dos anos 90. No caso brasileiro, os modelos até então existentes, os quais sejam Título de Utilidade Pública e Certificado de Fins Filantrópicos – atual Certificado de Entidade Beneficente de Assistência Social -, remontavam à década de 30 e 60 e, portanto, já não davam conta da realidade pela qual passavam as organizações da Sociedade Civil (ALVES, 2002)</text:p>
      <text:p text:style-name="P12"/>
      <text:p text:style-name="P12"/>
      <text:p text:style-name="P10"><text:span text:style-name="T12">Neste mesmo sentido, o Município de Pedro Leopoldo editou a Lei n.º </text:span><text:span text:style-name="T13">2.810, de 06 de Setembro de 2005, em cujo art.1º e §1º lê-se:</text:span></text:p>
      <text:p text:style-name="P28"><text:soft-page-break/></text:p>
      <text:p text:style-name="P28"/>
      <text:p text:style-name="P28">Art. 1º - Podem qualificar-se como Organizações da Sociedade Civil de Interesse Público as pessoas jurídicas de direito privado, sem fins lucrativos, desde que os respectivos objetivos sociais e normas estatutárias atendam aos requisitos instituídos por esta Lei.</text:p>
      <text:p text:style-name="P28">§ 1º - Para os efeitos desta Lei, considera-se sem fins lucrativos a pessoa jurídica de direito privado que não distribui, entre os seus sócios ou associados, conselheiros, diretores, empregados ou doadores, eventuais excedentes operacionais, brutos ou líquidos, dividendos, bonificações, participações ou parcelas do seu patrimônio, auferidos mediante o exercício de suas atividades, e que os aplica integralmente na consecução do respectivo objeto social.</text:p>
      <text:p text:style-name="P29"/>
      <text:p text:style-name="P29"/>
      <text:p text:style-name="P14">Como se vê, atualmente, no Município de Pedro Leopoldo, o critério de qualificação de entidade privada para efeito de reconhecimento do seu caráter público e social sofreu alteração por força da edição da Lei 2.810/05, onde ficaram expressamente estabelecidos os requisitos a serem cumpridos pela entidade que pretenda a referida qualificação (art. 3.º e 4.º). Neste sentido, entendemos que o procedimento de reconhecimento do caráter de utilidade pública de entidades privadas sem fins lucrativos e que cumprem função social de interesse público não mais deve ocorrer conforme dispõe a lei municipal 2.495/99, mas sim pelo marco legal estabelecido pela Lei Municipal n.º 2.810/05, pois aquela foi tacitamente revogada por esta.</text:p>
      <text:p text:style-name="P14">Compulsando a documentação acostada ao Projeto de Lei n.° 03/2013, observa-se que o </text:p>
      <text:p text:style-name="P14">Centro de Integração Social Francisco Cândido Xavier, cumpre com todas as exigências legais para que lhe seja outorgada a qualificação de Organização da Sociedade Civil de Interesse Público, como preconizado pelo art.1.º, § 1.º da Lei 8.210/05, não havendo qualquer óbice a este propósito. </text:p>
      <text:p text:style-name="P15"/>
      <text:p text:style-name="P14">Entretanto, consoante dispõe o art. 5º, o procedimento para a obtenção do título dar-se-á mediante requerimento formulado perante a Prefeitura Municipal de Pedro Leopoldo, a saber:</text:p>
      <text:p text:style-name="P27"/>
      <text:p text:style-name="P28">Art. 5º - Cumpridos os requisitos dos Arts. 3º e 4º desta Lei, a pessoa jurídica de direito privado sem fins lucrativos, interessada em obter a qualificação instituída por esta Lei, <text:soft-page-break/>deverá formular requerimento escrito a Prefeitura do Município de Pedro Leopoldo, instruído com cópias autenticadas dos seguintes documentos:</text:p>
      <text:p text:style-name="P28">I - estatuto registrado em cartório;</text:p>
      <text:p text:style-name="P28">II - ata de eleição de sua atual diretoria;</text:p>
      <text:p text:style-name="P28">III - balanço patrimonial e demonstração do resultado do exercício;</text:p>
      <text:p text:style-name="P28">IV - declaração de isenção do imposto de renda;</text:p>
      <text:p text:style-name="P28">V - inscrição no Cadastro Geral de Contribuintes.</text:p>
      <text:p text:style-name="P28">Art. 6º - Recebido o requerimento previsto no artigo anterior, a Prefeitura do Município decidirá, no prazo de trinta dias, deferindo ou não o pedido.</text:p>
      <text:p text:style-name="P31"><text:s/></text:p>
      <text:p text:style-name="P31"/>
      <text:p text:style-name="P17"><text:span text:style-name="T16"><text:s text:c="5"/></text:span><text:span text:style-name="T17">Ora, compulsando os autos do Processo Legislativo em epígrafe, vê-se que entidade em questão cumpriu todos os requisitos exigidos em lei municipal 2.810/05 que a habilite à obtenção da respectiva qualificação como Organização da Sociedade Civil de Interesse Público. Ademais, pelo disposto no referido instrumento jurídico, a qualificação das entidades sem fins lucrativos como Organizações da Sociedade Civil de Interesse Público é prerrogativa atribuída ao Chefe do Poder Executivo, não competindo ao Poder Legislativo imiscuir-se em tal matéria.</text:span></text:p>
      <text:p text:style-name="P33">Com base no parecer jurídico da Casa, a Comissão de Justiça e Redação considerou que o projeto cumpre com os requisitos de constitucionalidade e legalidade, estando de acordo com o que rege a Lei Federal 9.637/98 e cumprindo com todas as disposições estabelecidas pela Lei Municipal nº 2.457, de 1º de setembro de 1999. Considerou, também, que o projeto está conforme as normas de técnica legislativa, deliberando, então, pela emissão de Parecer Favorável ao Projeto de Lei nº 15/2005.</text:p>
      <text:p text:style-name="P17"/>
      <text:p text:style-name="P19"><text:s text:c="5"/></text:p>
      <text:p text:style-name="P19"/>
      <text:p text:style-name="P19"><text:tab/></text:p>
      <text:p text:style-name="P19"/>
      <text:p text:style-name="P11"><text:span text:style-name="T11"><text:s/></text:span><text:span text:style-name="T5">Voto do Relator</text:span></text:p>
      <text:p text:style-name="P20"/>
      <text:p text:style-name="P18"><text:span text:style-name="T5"><text:tab/></text:span><text:span text:style-name="T8">Em face do exposto, o </text:span><text:span text:style-name="T5">Projeto de Lei nº 03/2013</text:span><text:span text:style-name="T8"> reveste-se de boa forma: constitucional, legal, regimental, jurídica e de <text:s/>técnica legislativa, e no mérito também deve ser acolhido.</text:span></text:p>
      <text:p text:style-name="P22"/>
      <text:p text:style-name="P13">Por isso, voto pela sua aprovação.</text:p>
      <text:p text:style-name="P22"/>
      <text:p text:style-name="P30"><text:soft-page-break/></text:p>
      <text:p text:style-name="P23"><text:tab/></text:p>
      <text:p text:style-name="P23"/>
      <text:p text:style-name="P21"><text:s text:c="5"/>Euclides Teixeira Neto</text:p>
      <text:p text:style-name="P21"><text:tab/>RELATOR</text:p>
      <text:p text:style-name="P22"/>
      <text:p text:style-name="P30"/>
      <text:p text:style-name="P18"><text:span text:style-name="T8"><text:tab/></text:span><text:span text:style-name="T5">Voto</text:span><text:span text:style-name="T8"> </text:span><text:span text:style-name="T5">da Comissão</text:span></text:p>
      <text:p text:style-name="P20"/>
      <text:p text:style-name="P20"><text:tab/><text:span text:style-name="T7">Diante do parecer do Relator, <text:s/>a Comissão de Justiça e Redação, opinou por unanimidade pela constitucionalidade, juridicidade, legalidade e técnica legislativa do</text:span> Projeto de Lei nº 03/2013.</text:p>
      <text:p text:style-name="P22"><text:tab/></text:p>
      <text:p text:style-name="P22"/>
      <text:p text:style-name="P22"><text:tab/>Sala das Comissões, 12 de março de 2013.</text:p>
      <text:p text:style-name="P22"/>
      <text:p text:style-name="P22"><text:tab/></text:p>
      <text:p text:style-name="P21"><text:span text:style-name="T7"><text:tab/></text:span>Geraldo Mendes Filho</text:p>
      <text:p text:style-name="P21"><text:s text:c="2"/><text:tab/>PRESIDENTE </text:p>
      <text:p text:style-name="P21"/>
      <text:p text:style-name="P20"/>
      <text:p text:style-name="P21"><text:tab/>Mayron César Tavares Torres</text:p>
      <text:p text:style-name="P21"><text:s text:c="5"/>VICE-PRESIDENTE</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3-06-26T10:53:36</dc:date>
    <meta:editing-duration>PT13H02M13S</meta:editing-duration>
    <meta:editing-cycles>29</meta:editing-cycles>
    <meta:generator>BrOffice.org/3.0$Linux OpenOffice.org_project/300m15$Build-9379</meta:generator>
    <meta:print-date>2013-03-12T12:08:26</meta:print-date>
    <meta:document-statistic meta:table-count="0" meta:image-count="0" meta:object-count="0" meta:page-count="5" meta:paragraph-count="55" meta:word-count="1228" meta:character-count="8033"/>
    <meta:user-defined meta:name="Informações 1"/>
    <meta:user-defined meta:name="Informações 2"/>
    <meta:user-defined meta:name="Informações 3"/>
    <meta:user-defined meta:name="Informações 4"/>
  </office:meta>
</office:document-meta>
</file>