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  <style:text-properties style:font-name="Arial" fo:font-size="12pt" fo:font-style="italic" fo:font-weight="bold" style:font-size-asian="12pt" style:font-style-asian="italic" style:font-weight-asian="bold" style:font-name-complex="Garamond" style:font-size-complex="12pt"/>
    </style:style>
    <style:style style:name="P27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  <style:text-properties style:font-name="Arial" fo:font-size="10pt" fo:font-style="italic" fo:font-weight="bold" style:font-size-asian="10pt" style:font-style-asian="italic" style:font-weight-asian="bold" style:font-name-complex="Garamond" style:font-style-complex="italic" style:font-weight-complex="bold"/>
    </style:style>
    <style:style style:name="P28" style:family="paragraph" style:parent-style-name="Standard">
      <style:paragraph-properties fo:margin-left="4.001cm" fo:margin-right="0cm" fo:text-align="justify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4.128cm" fo:margin-right="0cm" fo:line-height="150%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left="4.128cm" fo:margin-right="0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/>
    </style:style>
    <style:style style:name="P37" style:family="paragraph" style:parent-style-name="Standard">
      <style:paragraph-properties fo:margin-left="0cm" fo:margin-right="0cm" fo:line-height="200%" fo:text-align="justify" style:justify-single-word="false" fo:text-indent="5.08cm" style:auto-text-indent="false"/>
      <style:text-properties style:font-name="Arial" fo:font-size="10pt" fo:font-weight="bold" style:font-size-asian="10pt" style:font-weight-asian="bold"/>
    </style:style>
    <style:style style:name="P38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-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0" style:family="paragraph" style:parent-style-name="Text_20_body">
      <style:paragraph-properties fo:margin-left="0cm" fo:margin-right="0cm" fo:line-height="150%" fo:text-indent="1.249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1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Garamond" style:font-size-complex="12pt" style:font-style-complex="italic" style:font-weight-complex="bold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4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4.001cm" fo:margin-right="0cm" fo:text-indent="0cm" style:auto-text-indent="false"/>
    </style:style>
    <style:style style:name="P46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47" style:family="paragraph" style:parent-style-name="Text_20_body">
      <style:paragraph-properties fo:margin-left="4.001cm" fo:margin-right="0cm" fo:line-height="200%" fo:text-indent="0cm" style:auto-text-indent="false"/>
      <style:text-properties style:font-name="Arial" fo:font-size="10pt" fo:font-weight="bold" style:font-size-asian="10pt" style:font-weight-asian="bold"/>
    </style:style>
    <style:style style:name="P48" style:family="paragraph" style:parent-style-name="Text_20_body">
      <style:paragraph-properties fo:margin-left="4.128cm" fo:margin-right="0cm" fo:text-indent="5.001cm" style:auto-text-indent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Garamon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Garamond" style:font-style-complex="italic" style:font-weight-complex="bold"/>
    </style:style>
    <style:style style:name="T6" style:family="text">
      <style:text-properties style:font-name="Arial" fo:font-size="10pt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weight="normal" style:font-weight-asian="normal" style:font-name-complex="Ari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complex="Garamond"/>
    </style:style>
    <style:style style:name="T20" style:family="text">
      <style:text-properties style:text-position="super 58%" style:font-name="Arial" fo:font-size="12pt" style:font-size-asian="12pt" style:font-size-complex="12pt"/>
    </style:style>
    <style:style style:name="T21" style:family="text">
      <style:text-properties style:font-name="Tahoma" fo:font-size="12pt" style:font-size-asian="12pt" style:font-size-complex="12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color="#000000"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language="pt" fo:country="BR"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2"><text:s/><text:span text:style-name="T1">COMISSÃO DE JUSTIÇA E REDAÇÃO</text:span></text:p>
      <text:p text:style-name="P3"/>
      <text:p text:style-name="P3"/>
      <text:p text:style-name="P7"><text:span text:style-name="T16">PARECER AO PROJETO <text:s/>DE LEI <text:s/>Nº 04/2013</text:span> </text:p>
      <text:p text:style-name="P3"/>
      <text:p text:style-name="P4"/>
      <text:p text:style-name="P4"><text:span text:style-name="T17">Ementa:</text:span> “ <text:span text:style-name="T27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”. </text:span></text:p>
      <text:p text:style-name="P4"><text:span text:style-name="T28">Autoria: </text:span><text:span text:style-name="T27">Mesa Diretora </text:span></text:p>
      <text:p text:style-name="P4"/>
      <text:p text:style-name="P5">Relatório:</text:p>
      <text:p text:style-name="P2"/>
      <text:p text:style-name="P4">No dia vinte seis de março do ano de dois mil e treze, no Plenário da Câmara Municipal, reuniu-se a Comissão de Justiça e Redação, para examinar o<text:span text:style-name="T18"> Projeto de Lei nº 04/2013 que “</text:span><text:span text:style-name="T28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”, </text:span>de autoria da Mesa Diretora, quanto ao seu aspecto jurídico, constitucional, legal e regimental, bem como quanto a sua observância à técnica legislativa, <text:s/>conforme determina o Regimento Interno desta Casa. <text:s/></text:p>
      <text:p text:style-name="P40"/>
      <text:p text:style-name="P4">Estavam presentes os Vereadores Geraldo Mendes Filho (Presidente), Mayron César Tavares Torres (Vice-Presidente) e Euclides Teixeira Neto (Relator).</text:p>
      <text:p text:style-name="P4"/>
      <text:p text:style-name="P4"><text:span text:style-name="T18">Fundamentação</text:span>:</text:p>
      <text:p text:style-name="P4"/>
      <text:p text:style-name="P4">Compete a Comissão de Justiça e Redação analisar as proposições quanto aos seguintes aspectos, conforme o regimento interno desta Casa Legislativa:</text:p>
      <text:p text:style-name="P1"><text:s/></text:p>
      <text:p text:style-name="P1"/>
      <text:p text:style-name="P1"/>
      <text:p text:style-name="P1"><text:soft-page-break/></text:p>
      <text:p text:style-name="P8"/>
      <text:p text:style-name="P8"/>
      <text:p text:style-name="P11">SEÇÃO II</text:p>
      <text:p text:style-name="P11">DA DENOMINAÇÃO E DA COMPETÊNCIA</text:p>
      <text:p text:style-name="P11"/>
      <text:p text:style-name="P11"/>
      <text:p text:style-name="P10"/>
      <text:p text:style-name="P13"><text:span text:style-name="T2"><text:tab/><text:tab/>Art. 52</text:span><text:span text:style-name="T3"> - As comissões permanentes e os respectivos campos temáticos ou áreas de <text:tab/><text:tab/><text:tab/>atuação são os seguintes:</text:span></text:p>
      <text:p text:style-name="P8"><text:tab/></text:p>
      <text:p text:style-name="P13"><text:span text:style-name="T2"><text:tab/><text:tab/>I -</text:span><text:span text:style-name="T3"> Comissão de Justiça e Redação:</text:span></text:p>
      <text:p text:style-name="P9"/>
      <text:p text:style-name="P13"><text:span text:style-name="T2"><text:tab/><text:tab/>a) </text:span><text:span text:style-name="T3">aspecto constitucional, legal, regimental e jurídico dos projetos; </text:span></text:p>
      <text:p text:style-name="P24"/>
      <text:p text:style-name="P13"><text:span text:style-name="T2"><text:tab/><text:tab/>b)</text:span><text:span text:style-name="T3">nome de próprios públicos, utilidade pública, homenagens e datas comemorativa; </text:span></text:p>
      <text:p text:style-name="P9"/>
      <text:p text:style-name="P25"><text:span text:style-name="T2"><text:tab/><text:tab/> <text:s text:c="5"/>c)</text:span><text:span text:style-name="T3"> <text:s/>observância da técnica legislativa das proposições, dando-lhes a redação final;</text:span></text:p>
      <text:p text:style-name="P22"/>
      <text:p text:style-name="P23"><text:tab/></text:p>
      <text:p text:style-name="P16"><text:tab/>Como justificativa à presente proposta legislativa, os autores ressaltam a previsão de revisão da remuneração dos servidores públicos e dos agentes políticos, como consta do art. 37 inciso X do texto constitucional, constituiu <text:s/>um avanço significativo para a política salarial dos servidores públicos no país, na medida em que estabeleceu de modo inequívoco a prerrogativa de os servidores públicos terem sua remuneração revista pelo poder público ano a ano, a fim de assegurar o seu poder aquisitivo. A revisão legal da remuneração dos servidores públicos a ser feita anualmente decorre da necessidade de manutenção do poder de compra dos salários destes servidores, tendo em vista a frequente queda de seus <text:s/>níveis, que ficam seriamente comprometidos pelas inflação, um mal controlado, mas ainda persistente em nossa economia. </text:p>
      <text:p text:style-name="P16"><text:tab/>Neste sentido, a proposta em epígrafe <text:s/>cumpre com o disposto <text:s/>constitucional acima mencionado e evita a perda do poder de compra dos vencimentos dos servidores públicos e dos subsídios dos Vereadores da Câmara Municipal de Pedro Leopoldo. </text:p>
      <text:p text:style-name="P16"><text:tab/>Conforme se vê do índice oficial do INPC (IBGE) , publicado pelo jornal Estado de Minas de 15 de março de 2013, índice este sempre utilizado pela Câmara <text:s/>Municipal para efeito de revisão geral anual, a inflação dos últimos 12 meses alcançou o percentual de 6,77% (seis virgula,setenta e sete por cento). Cumpre ao gestor público, então, revisar a remuneração dos servidores públicos nos patamares da própria inflação apurada pelas razões já apontadas.</text:p>
      <text:p text:style-name="P16"><text:tab/>Atendendo à política de valorização das carreiras públicas, preconizada no art. 51, I, da Lei Orgânica Municipal, a presente proposta concede aumento real dos vencimentos dos cargos efetivos e comissionados no percentual de 3,23% (três virgula vinte três por cento)</text:p>
      <text:p text:style-name="P16"/>
      <text:p text:style-name="P16"><text:soft-page-break/><text:tab/></text:p>
      <text:p text:style-name="P39"/>
      <text:p text:style-name="P17"/>
      <text:p text:style-name="P34"><text:span text:style-name="T13"><text:s/></text:span><text:span text:style-name="T12">Voto do Relator</text:span></text:p>
      <text:p text:style-name="P14"/>
      <text:p text:style-name="P21"><text:span text:style-name="T2"><text:tab/></text:span><text:span text:style-name="T15">Em face do exposto, o </text:span><text:span text:style-name="T2">Projeto de Lei nº 04/2013</text:span><text:span text:style-name="T15"> reveste-se de boa forma: constitucional, legal, regimental, jurídica e de <text:s/>técnica legislativa, e no mérito também deve ser acolhido.</text:span></text:p>
      <text:p text:style-name="P18"/>
      <text:p text:style-name="P31">Por isso, voto pela sua aprovação.</text:p>
      <text:p text:style-name="P31"><text:tab/></text:p>
      <text:p text:style-name="P19"/>
      <text:p text:style-name="P15"><text:s text:c="3"/><text:span text:style-name="T24"><text:s/></text:span><text:s/>Euclides Teixeira Neto</text:p>
      <text:p text:style-name="P15"><text:tab/>RELATOR</text:p>
      <text:p text:style-name="P18"/>
      <text:p text:style-name="P38"/>
      <text:p text:style-name="P20"><text:span text:style-name="T14"><text:tab/></text:span><text:span text:style-name="T12">Voto</text:span><text:span text:style-name="T14"> </text:span><text:span text:style-name="T12">da Comissão</text:span></text:p>
      <text:p text:style-name="P14"/>
      <text:p text:style-name="P14"><text:tab/><text:span text:style-name="T25">Diante do parecer do Relator, <text:s/>a Comissão de Justiça e Redação, opinou por unanimidade pela constitucionalidade, juridicidade, legalidade e técnica legislativa do</text:span> Projeto de Lei nº 04/2013.</text:p>
      <text:p text:style-name="P18"><text:tab/></text:p>
      <text:p text:style-name="P18"/>
      <text:p text:style-name="P18"><text:tab/>Sala das Comissões, 26 de março de 2013.</text:p>
      <text:p text:style-name="P18"/>
      <text:p text:style-name="P18"><text:tab/></text:p>
      <text:p text:style-name="P18"/>
      <text:p text:style-name="P18"/>
      <text:p text:style-name="P15"><text:span text:style-name="T25"><text:tab/></text:span>Geraldo Mendes Filho</text:p>
      <text:p text:style-name="P15"><text:s text:c="2"/><text:tab/>PRESIDENTE </text:p>
      <text:p text:style-name="P15"/>
      <text:p text:style-name="P14"><text:s text:c="36"/></text:p>
      <text:p text:style-name="P14"/>
      <text:p text:style-name="P15"><text:s text:c="7"/><text:tab/>Mayron César Tavares Torres</text:p>
      <text:p text:style-name="P15"><text:s text:c="9"/>VICE-PRESIDENTE</text:p>
      <text:p text:style-name="P14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26T10:38:56</meta:creation-date>
    <dc:date>2013-03-26T16:07:07</dc:date>
    <meta:editing-duration>PT00H17M34S</meta:editing-duration>
    <meta:editing-cycles>2</meta:editing-cycles>
    <meta:generator>BrOffice.org/3.0$Linux OpenOffice.org_project/300m15$Build-9379</meta:generator>
    <meta:print-date>2013-03-26T16:04:29</meta:print-date>
    <meta:document-statistic meta:table-count="0" meta:image-count="0" meta:object-count="0" meta:page-count="4" meta:paragraph-count="40" meta:word-count="662" meta:character-count="4406"/>
    <meta:user-defined meta:name="Informações 1"/>
    <meta:user-defined meta:name="Informações 2"/>
    <meta:user-defined meta:name="Informações 3"/>
    <meta:user-defined meta:name="Informações 4"/>
  </office:meta>
</office:document-meta>
</file>