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353cm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style:line-height-at-least="0.353cm"/>
      <style:text-properties style:font-name="Arial" fo:font-size="12pt" style:font-size-asian="12pt" style:font-name-complex="Tahoma" style:font-size-complex="12pt"/>
    </style:style>
    <style:style style:name="P3" style:family="paragraph" style:parent-style-name="Text_20_body">
      <style:paragraph-properties style:line-height-at-least="0.353cm"/>
      <style:text-properties style:font-name="Arial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style:line-height-at-least="0.353cm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style:line-height-at-least="0.353cm"/>
      <style:text-properties style:font-name="Arial" fo:font-size="12pt" fo:font-weight="bold" style:font-size-asian="12pt" style:font-weight-asian="bold" style:font-name-complex="Tahoma" style:font-size-complex="12pt"/>
    </style:style>
    <style:style style:name="P6" style:family="paragraph" style:parent-style-name="Normal_20__28_Web_29_">
      <style:paragraph-properties fo:margin-top="0.494cm" fo:margin-bottom="0.494cm" fo:line-height="115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7" style:family="paragraph" style:parent-style-name="Normal_20__28_Web_29_">
      <style:paragraph-properties style:line-height-at-least="0.353cm" fo:text-align="justify" style:justify-single-word="false"/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P8" style:family="paragraph" style:parent-style-name="Normal_20__28_Web_29_">
      <style:paragraph-properties style:line-height-at-least="0.353cm" fo:text-align="justify" style:justify-single-word="false"/>
    </style:style>
    <style:style style:name="P9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/>
    </style:style>
    <style:style style:name="P10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11" style:family="paragraph" style:parent-style-name="Standard">
      <style:text-properties style:font-name="Courier New" fo:font-size="13pt" style:text-underline-style="solid" style:text-underline-width="auto" style:text-underline-color="font-color" fo:font-weight="bold" style:font-size-asian="13pt" style:font-weight-asian="bold" style:font-name-complex="Tahoma" style:font-size-complex="13pt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14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Standard">
      <style:paragraph-properties style:line-height-at-least="0.353cm" fo:text-align="justify" style:justify-single-word="false"/>
    </style:style>
    <style:style style:name="P16" style:family="paragraph" style:parent-style-name="Standard">
      <style:paragraph-properties fo:text-align="center" style:justify-single-word="false" fo:background-color="#e5e5e5">
        <style:background-image/>
      </style:paragraph-properties>
    </style:style>
    <style:style style:name="P17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style:font-size-asian="12pt" style:font-name-complex="Tahoma" style:font-size-complex="12pt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</style:style>
    <style:style style:name="P25" style:family="paragraph" style:parent-style-name="Standard">
      <style:paragraph-properties fo:margin-left="0.062cm" fo:margin-right="0cm" style:line-height-at-least="0.353cm" fo:text-align="justify" style:justify-single-word="false" fo:text-indent="-0.751cm" style:auto-text-indent="false"/>
    </style:style>
    <style:style style:name="P26" style:family="paragraph" style:parent-style-name="Standard">
      <style:paragraph-properties fo:margin-left="0.062cm" fo:margin-right="0cm" style:line-height-at-least="0.353cm" fo:text-align="justify" style:justify-single-word="false" fo:text-indent="-0.751cm" style:auto-text-indent="false"/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P27" style:family="paragraph" style:parent-style-name="Standard">
      <style:paragraph-properties fo:margin-left="0.032cm" fo:margin-right="0cm" style:line-height-at-least="0.353cm" fo:text-align="justify" style:justify-single-word="false" fo:text-indent="-0.751cm" style:auto-text-indent="false">
        <style:tab-stops>
          <style:tab-stop style:position="-1.058cm"/>
        </style:tab-stops>
      </style:paragraph-properties>
    </style:style>
    <style:style style:name="P28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</style:style>
    <style:style style:name="P29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cm" style:auto-text-indent="false" style:text-autospace="none"/>
      <style:text-properties style:font-name="Arial" style:font-name-complex="Ari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2cm" style:auto-text-indent="false" style:text-autospace="none"/>
      <style:text-properties style:font-name="Arial" style:font-name-complex="Arial"/>
    </style:style>
    <style:style style:name="P32" style:family="paragraph" style:parent-style-name="Normal_20__28_Web_29_">
      <style:paragraph-properties style:line-height-at-least="0.353cm" fo:text-align="justify" style:justify-single-word="false"/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33" style:family="paragraph" style:parent-style-name="Standard" style:master-page-name="Standard">
      <style:paragraph-properties fo:text-align="center" style:justify-single-word="false" style:page-number="auto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34" style:family="paragraph" style:parent-style-name="Standard">
      <style:paragraph-properties fo:margin-left="0.032cm" fo:margin-right="0cm" style:line-height-at-least="0.353cm" fo:text-align="justify" style:justify-single-word="false" fo:text-indent="-0.751cm" style:auto-text-indent="false">
        <style:tab-stops>
          <style:tab-stop style:position="-1.05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Tahoma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Tahoma" style:font-size-complex="12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T7" style:family="text">
      <style:text-properties style:font-name="Arial" fo:font-size="12pt" fo:font-style="italic" fo:font-weight="bold" style:font-size-asian="12pt" style:font-style-asian="italic" style:font-weight-asian="bold" style:font-name-complex="Tahoma" style:font-size-complex="12pt" style:font-weight-complex="normal"/>
    </style:style>
    <style:style style:name="T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4pt" style:text-underline-style="none" fo:font-weight="bold" style:font-size-asian="14pt" style:font-weight-asian="bold" style:font-name-complex="Tahoma" style:font-size-complex="14pt" style:font-weight-complex="bold"/>
    </style:style>
    <style:style style:name="T10" style:family="text">
      <style:text-properties style:font-name="Arial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1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2" style:family="text"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T13" style:family="text">
      <style:text-properties fo:color="#000000" style:font-name="Arial" fo:font-size="12pt" fo:language="pt" fo:country="BR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Arial" fo:font-size="12pt" fo:language="pt" fo:country="BR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7"/>
      <text:p text:style-name="P17">COMISSÃO DE ADMINISTRAÇÃO PÚBLICA</text:p>
      <text:p text:style-name="P16"/>
      <text:p text:style-name="P16"/>
      <text:p text:style-name="P11"/>
      <text:p text:style-name="P18"><text:span text:style-name="T1">PARECER</text:span><text:span text:style-name="T2"> </text:span><text:span text:style-name="T1">REFERENTE</text:span><text:span text:style-name="T2"> </text:span><text:span text:style-name="T1">AO</text:span><text:span text:style-name="T2">:</text:span></text:p>
      <text:p text:style-name="P19"/>
      <text:p text:style-name="P20"><text:span text:style-name="T9"><text:tab/></text:span><text:span text:style-name="T10">Projeto de Lei </text:span><text:span text:style-name="T14">Nº 04/2013 </text:span><text:span text:style-name="T13"><text:s/>- Dispõe sobre a revisão geral anual dos vencimentos e subsídios dos Agentes Públicos da Câmara Municipal de Pedro Leopoldo, nos termos do disposto no art. 37, X, da Constituição da República Federativa do Brasil, e sobre aumento real dos padrões monetários referentes aos vencimentos dos cargos efetivos e comissionados da sua estrutura orgânica. </text:span></text:p>
      <text:p text:style-name="P20"><text:span text:style-name="T14"><text:s text:c="7"/>Autoria: </text:span><text:span text:style-name="T13">Mesa Diretora</text:span></text:p>
      <text:p text:style-name="P21"/>
      <text:p text:style-name="P22"><text:tab/>Relatório:</text:p>
      <text:p text:style-name="P23"/>
      <text:p text:style-name="P15"><text:span text:style-name="T4"><text:tab/></text:span><text:span text:style-name="T5">Aos vinte e sete dias do mês de março do ano de dois mil e treze, às quatorze horas, no Plenário da Câmara Municipal, reuniram-se os membros da Comissão Permanente de Administração Pública, composta pelos Vereadores – Salim Salema Pimenta – Presidente, Sálvio Pires de Souza - Vice-Presidente <text:s/>e <text:s/>Geraldo da Cruz Alves Andrade - Relator, para examinar o</text:span><text:span text:style-name="T3"> </text:span><text:span text:style-name="T10">Projeto de Lei </text:span><text:span text:style-name="T14">Nº 04/2013 </text:span><text:span text:style-name="T13"><text:s/>- Dispõe sobre a revisão geral anual dos vencimentos e subsídios dos Agentes Públicos da Câmara Municipal de Pedro Leopoldo, nos termos do disposto no art. 37, X, da Constituição da República Federativa do Brasil, e sobre aumento real dos padrões monetários referentes aos vencimentos dos cargos efetivos e comissionados da sua estrutura orgânica. </text:span><text:span text:style-name="T14"><text:s text:c="7"/>Autoria: </text:span><text:span text:style-name="T13">Mesa Diretora</text:span></text:p>
      <text:p text:style-name="P12"/>
      <text:p text:style-name="P25"><text:span text:style-name="T3"><text:tab/></text:span><text:span text:style-name="T6">A proposição foi analisada preliminarmente pela Comissão de Justiça e Redação, que exarou parecer pela juridicidade, constitucionalidade e legalidade do Projeto de Lei nº 04/2013.</text:span></text:p>
      <text:p text:style-name="P26"/>
      <text:p text:style-name="P27"><text:span text:style-name="T3"><text:tab/></text:span><text:span text:style-name="T5">O presente Projeto de Lei, conforme justificativa do autor trata-se da revisão da remuneração dos servidores públicos e dos agentes políticos, como consta do art. 37, inciso X do texto constitucional, constituiu um avanço significativo para a política salarial dos servidores públicos no país, na medida em que estabeleceu de modo inequívoco a prerrogativa de os servidores públicos terem sua remuneração revista pelo poder público ano a ano, a fim de assegurar o seu poder aquisitivo.</text:span></text:p>
      <text:p text:style-name="P34"/>
      <text:p text:style-name="P31">A revisão legal da remuneração dos servidores públicos a ser feita anualmente decorre da necessidade de manutenção do poder de compra dos salários destes servidores, tendo em vista a frequente queda de seus níveis, que ficam seriamente comprometidos pela inflação, um mal controlado, mas ainda persistente em nossa economia. </text:p>
      <text:p text:style-name="P30"/>
      <text:p text:style-name="P34"><text:s text:c="91"/></text:p>
      <text:p text:style-name="P1"><text:soft-page-break/></text:p>
      <text:p text:style-name="P24"><text:span text:style-name="T5"><text:tab/></text:span><text:span text:style-name="T2">Fundamentação:</text:span></text:p>
      <text:p text:style-name="P7"><text:tab/>Compete a Comissão de Administração Pública analisar esta matéria, conforme preceitua o art. 52 – § III – alínea a, do Regimento Interno da Câmara Municipal.</text:p>
      <text:p text:style-name="P32">Art.52 – As comissões permanentes e os respectivos campos temáticos ou áreas de atuação são os seguintes:</text:p>
      <text:p text:style-name="P32">III – Comissão de Administração Pública</text:p>
      <text:p text:style-name="P8"><text:span text:style-name="T11">Proposições relacionadas com Servidores, organização pública e prestação de serviços públicos</text:span><text:span text:style-name="T12">.</text:span></text:p>
      <text:p text:style-name="P9">Desta forma, conforme exposição dos autores este projeto vem ao encontro dos propósitos da administração municipal. <text:s text:c="45"/></text:p>
      <text:p text:style-name="P8"><text:span text:style-name="T7"><text:s text:c="48"/></text:span><text:span text:style-name="T2">Voto do Relator</text:span></text:p>
      <text:p text:style-name="P3">Diante do exposto, voto pela aprovação do Projeto de Lei nº 04/2013.</text:p>
      <text:p text:style-name="P1"/>
      <text:p text:style-name="P4">Geraldo da Cruz Alves Andrade - Louro</text:p>
      <text:p text:style-name="P4"><text:s/>RELATOR</text:p>
      <text:p text:style-name="P10">Conclusão da Comissão:</text:p>
      <text:p text:style-name="P28"><text:span text:style-name="T3"><text:tab/></text:span><text:span text:style-name="T8">A Comissão de Administração Pública</text:span><text:span text:style-name="T5"> exara </text:span><text:span text:style-name="T8">Parecer Favorável ao Projeto de Lei nº 04/2013, </text:span><text:span text:style-name="T5"><text:s/>encaminha para votação em Plenário.</text:span></text:p>
      <text:p text:style-name="P29"/>
      <text:p text:style-name="P2"><text:tab/><text:tab/>É o nosso Parecer, S. M. J.</text:p>
      <text:p text:style-name="P2"/>
      <text:p text:style-name="P2"><text:tab/><text:tab/>Sala das Comissões, 27 de março de 2013.</text:p>
      <text:p text:style-name="P2"/>
      <text:p text:style-name="P5"/>
      <text:p text:style-name="P13">Salim Salema Pimenta</text:p>
      <text:p text:style-name="P13">PRESIDENTE</text:p>
      <text:p text:style-name="P13"/>
      <text:p text:style-name="P13"/>
      <text:p text:style-name="P13">Sálvio Pires de Souza</text:p>
      <text:p text:style-name="P14">VICE-PRESIDENT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5T08:53:38</meta:creation-date>
    <meta:print-date>2013-04-01T15:36:21</meta:print-date>
    <dc:date>2013-04-01T15:36:28</dc:date>
    <meta:editing-duration>PT02H23M17S</meta:editing-duration>
    <meta:editing-cycles>4</meta:editing-cycles>
    <meta:generator>BrOffice.org/3.0$Linux OpenOffice.org_project/300m15$Build-9379</meta:generator>
    <meta:document-statistic meta:character-count="3450" meta:image-count="0" meta:object-count="0" meta:page-count="2" meta:paragraph-count="28" meta:table-count="0" meta:word-count="503"/>
    <meta:user-defined meta:name="Informações 1"/>
    <meta:user-defined meta:name="Informações 2"/>
    <meta:user-defined meta:name="Informações 3"/>
    <meta:user-defined meta:name="Informações 4"/>
  </office:meta>
</office:document-meta>
</file>