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left="6.502cm" fo:margin-right="0cm" fo:text-align="justify" style:justify-single-word="false" fo:text-indent="0cm" style:auto-text-indent="false" style:text-autospace="none">
        <style:tab-stops>
          <style:tab-stop style:position="6.502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6.502cm" fo:margin-right="0cm" style:line-height-at-least="0.501cm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6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6.502cm" fo:margin-right="0cm" style:line-height-at-least="0.501cm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6.502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7" style:family="paragraph" style:parent-style-name="Standard" style:master-page-name="Standard">
      <style:paragraph-properties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1.007cm" fo:margin-right="0cm" style:line-height-at-least="0.501cm" fo:text-align="center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6.50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/>
      <text:p text:style-name="P8"/>
      <text:p text:style-name="P8"/>
      <text:p text:style-name="P8"/>
      <text:p text:style-name="P8">Câmara Municipal de Pedro Leopoldo,</text:p>
      <text:p text:style-name="P8">A Casa do Povo!</text:p>
      <text:p text:style-name="P9"/>
      <text:p text:style-name="P4"/>
      <text:p text:style-name="P4"/>
      <text:p text:style-name="P7">PROPOSIÇÃO AO PROJETO DE LEI N.º 04/2013</text:p>
      <text:p text:style-name="P4"/>
      <text:p text:style-name="P4"/>
      <text:p text:style-name="P12">Dispõe sobre a revisão geral anual dos vencimentos e subsídios dos Agentes Públicos da Câmara Municipal de Pedro Leopoldo, nos termos do disposto no art. 37, X, da Constituição da República Federativa do Brasil, e sobre aumento real dos padrões monetários referentes aos vencimentos dos cargos efetivos e comissionados da sua estrutura orgânica.</text:p>
      <text:p text:style-name="P12"/>
      <text:p text:style-name="P12"/>
      <text:p text:style-name="P18">A CÂMARA MUNICIPAL DE PEDRO LEOPOLDO APROVA:</text:p>
      <text:p text:style-name="P13"/>
      <text:p text:style-name="P15"/>
      <text:p text:style-name="P14"/>
      <text:p text:style-name="P11"><text:s text:c="8"/>Art. 1º. Ficam revisados os vencimentos dos cargos dos servidores da Câmara Municipal de Pedro Leopoldo, bem como os subsídios dos respectivos cargos de Vereadores, no percentual de 6,77% (seis vírgula setenta e sete por cento), a título de revisão geral anual, nos termos do disposto no art. 37, X da Constituição Federal.</text:p>
      <text:p text:style-name="P11"/>
      <text:p text:style-name="P11"><text:s text:c="8"/>Parágrafo único . <text:s/>A revisão de que trata este artigo é extensiva aos estagiários e servidores contratados por força do art. 37, inciso IX da Constituição Federal. </text:p>
      <text:p text:style-name="P11"><text:tab/></text:p>
      <text:p text:style-name="P11"><text:s text:c="3"/>Art. 2.º. Ficam os vencimentos correspondentes aos cargos efetivos e comissionados da estrutura da Câmara Municipal de Pedro Leopoldo reajustados monetariamente em 3,23% (três vírgula vinte e três por cento), a título de ganho real.</text:p>
      <text:p text:style-name="P11"/>
      <text:p text:style-name="P16"><text:s text:c="3"/>Art. 3º. As despesas ocasionadas pela aprovação desta lei correrão por conta das seguintes dotações orçamentárias, próprias da Câmara Municipal: 01.031.0021.031.2081 - <text:s/>31.90.11.00 - ficha 12; 01.031.0021.2083 – 319004 – ficha 21.</text:p>
      <text:p text:style-name="P16"/>
      <text:p text:style-name="P11"><text:tab/>Art. 4º. <text:s/>Esta Lei entra em vigor em 1º de abril de 2013. </text:p>
      <text:p text:style-name="P11"/>
      <text:p text:style-name="P6"><text:tab/></text:p>
      <text:p text:style-name="P10"/>
      <text:p text:style-name="P1"><text:tab/><text:tab/><text:tab/><text:tab/><text:tab/><text:tab/>Sala das Sessões, 1º de abril de 2013.</text:p>
      <text:p text:style-name="P2"/>
      <text:p text:style-name="P5"/>
      <text:p text:style-name="P5"/>
      <text:p text:style-name="P5">Pastor José Maria Soares Santos</text:p>
      <text:p text:style-name="P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9T09:35:16</meta:creation-date>
    <dc:date>2013-04-02T11:46:06</dc:date>
    <meta:editing-duration>PT00H53M47S</meta:editing-duration>
    <meta:editing-cycles>9</meta:editing-cycles>
    <meta:generator>BrOffice.org/3.0$Linux OpenOffice.org_project/300m15$Build-9379</meta:generator>
    <meta:print-date>2013-04-02T11:27:16</meta:print-date>
    <meta:document-statistic meta:table-count="0" meta:image-count="0" meta:object-count="0" meta:page-count="1" meta:paragraph-count="15" meta:word-count="250" meta:character-count="1596"/>
    <meta:user-defined meta:name="Informações 1"/>
    <meta:user-defined meta:name="Informações 2"/>
    <meta:user-defined meta:name="Informações 3"/>
    <meta:user-defined meta:name="Informações 4"/>
  </office:meta>
</office:document-meta>
</file>