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1.016cm" fo:margin-right="0cm" fo:text-indent="-1.016cm" style:auto-text-indent="false" fo:background-color="#ffffff">
        <style:background-image/>
      </style:paragraph-properties>
    </style:style>
    <style:style style:name="P2" style:family="paragraph" style:parent-style-name="Standard">
      <style:paragraph-properties fo:margin-left="1.016cm" fo:margin-right="0cm" fo:text-align="center" style:justify-single-word="false" fo:text-indent="-1.016cm" style:auto-text-indent="false" fo:background-color="#ffffff">
        <style:background-image/>
      </style:paragraph-properties>
    </style:style>
    <style:style style:name="P3" style:family="paragraph" style:parent-style-name="Standard">
      <style:paragraph-properties fo:margin-left="1.016cm" fo:margin-right="0cm" fo:text-align="center" style:justify-single-word="false" fo:text-indent="-1.016cm" style:auto-text-indent="false" fo:background-color="#ffffff">
        <style:background-image/>
      </style:paragraph-properties>
      <style:text-properties style:font-name="Times New Roman" fo:font-size="16pt" style:text-underline-style="none" fo:font-weight="bold" style:font-size-asian="16pt" style:font-weight-asian="bold" style:font-name-complex="Tahoma" style:font-size-complex="16pt" style:font-weight-complex="bold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name-complex="Arial" style:font-size-complex="12pt"/>
    </style:style>
    <style:style style:name="P9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Recuo_20_de_20_corpo_20_de_20_texto_20_2">
      <style:paragraph-properties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Recuo_20_de_20_corpo_20_de_20_texto_20_2">
      <style:paragraph-properties style:line-height-at-least="0.176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Recuo_20_de_20_corpo_20_de_20_texto_20_2">
      <style:paragraph-properties fo:margin-left="0cm" fo:margin-right="0cm" style:line-height-at-least="0.176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Recuo_20_de_20_corpo_20_de_20_texto_20_2">
      <style:paragraph-properties fo:margin-left="0cm" fo:margin-right="0cm" style:line-height-at-least="0.176cm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style:line-height-at-least="0.176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Recuo_20_de_20_corpo_20_de_20_texto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Recuo_20_de_20_corpo_20_de_20_texto_20_2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2">
      <style:paragraph-properties fo:margin-left="1.016cm" fo:margin-right="0cm" fo:text-indent="-1.016cm" style:auto-text-indent="false" fo:background-color="#ffffff">
        <style:background-image/>
      </style:paragraph-properties>
      <style:text-properties style:font-name="Times New Roman" fo:font-size="16pt" style:text-underline-style="none" style:font-size-asian="16pt" style:font-name-complex="Tahoma" style:font-size-complex="16pt"/>
    </style:style>
    <style:style style:name="T1" style:family="text">
      <style:text-properties fo:font-weight="normal" style:font-weight-asian="normal" style:font-name-complex="Ari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Times New Roman" fo:font-weight="normal" style:font-weight-asian="normal" style:font-name-complex="Arial" style:font-weight-complex="normal"/>
    </style:style>
    <style:style style:name="T8" style:family="text">
      <style:text-properties style:text-underline-style="none" fo:font-weight="bold" style:font-weight-asian="bold" style:font-name-complex="Arial" style:font-weight-complex="bold"/>
    </style:style>
    <style:style style:name="T9" style:family="text">
      <style:text-properties style:text-underline-style="none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2">COMISSÃO ESPECIAL</text:h>
      <text:p text:style-name="P3">PARECER AO PROJETO DE RESOLUÇÃO Nº 02/2014</text:p>
      <text:p text:style-name="P2"/>
      <text:p text:style-name="P1"/>
      <text:p text:style-name="P7"><text:span text:style-name="T6">Ementa: </text:span><text:span text:style-name="T3">“Concede Medalha Chico Xavier </text:span><text:span text:style-name="T7">a Iris Maria Geralda Campolina e dá outras providências.”</text:span></text:p>
      <text:p text:style-name="P14"><text:span text:style-name="T8">Autor</text:span><text:span text:style-name="T9">: Aziz José Ferreira</text:span></text:p>
      <text:p text:style-name="P8"/>
      <text:p text:style-name="P8"/>
      <text:p text:style-name="P9">Relatório:</text:p>
      <text:p text:style-name="P9"/>
      <text:p text:style-name="P6"><text:span text:style-name="T3">No dia dezenove de março do ano de dois mil e quatorze, no Plenário da Câmara Municipal, reuniu-se a Comissão Especial, constituida para exarar parecer ao </text:span><text:span text:style-name="T5">Projeto de Resolução nº 02/2014 </text:span><text:span text:style-name="T1">que </text:span><text:span text:style-name="T5">“Concede Medalha Chico Xavier a Maria Geralda Campolina e dá outras providências”</text:span><text:span text:style-name="T1">, de autoria do Vereador Aziz José Ferreira.</text:span></text:p>
      <text:p text:style-name="P6">A Comissão de Justiça e Redação, em análise preliminar, concluiu pela juridicidade, constitucionalidade e legalidade da matéria.</text:p>
      <text:p text:style-name="P6">Agora, cabe à Comissão Especial analisar o mérito da proposição, verificando a sua adequação ao que determina a Resolução nº 309/1995, alterada pela Resolução 593/2006 e Resolução 641/2008.</text:p>
      <text:p text:style-name="P6">Estavam presentes os Vereadores Salim Salema Pimenta (Presidente); Sálvio Pires de Souza (Vice-Presidente); Vicente Pereira Cruz (Relator); Leonardo Pereira Ribeiro e Geraldo da Cruz Alves Andrade – Louro. </text:p>
      <text:p text:style-name="P6">Em sua justificativa, o autor destacou que a homenageada é uma pessoa que sempre buscou ajudar o próximo, desenvolvendo várias serviços voluntários, entre eles no Centro Centro Espírita Pai Guiné, na Guarda Congo Moçambique Nossa Senhora do Rosário, realizando ajuda espiritual, Natal das crianças e distribuição de sopa às famílias carentes. </text:p>
      <text:p text:style-name="P4"/>
      <text:p text:style-name="P5"/>
      <text:p text:style-name="P10">Fundamentação:</text:p>
      <text:p text:style-name="P13">A Medalha Chico Xavier foi instituida pela Resolução nº 309/95 com o objetivo de reconhecer o mérito de personalidades e instituições que tenham prestado serviço a comunidade ou que tenham se distinguido pela elevação do nome de Pedro Leopoldo. </text:p>
      <text:p text:style-name="P13">A Resolução nº 641/2008, por sua vez, estabelece critérios genéricos para a outorga de títulos, medalhas e diplomas de honra ao mérito de competência dos Vereadores da Câmara Municipal de Pedro Leopoldo, dentre eles a ação destacada na área filantrópica ou social.</text:p>
      <text:p text:style-name="P6"><text:soft-page-break/>Verificando os autos do Projeto em <text:s/>referência, vê-se pela análise do currículo pessoal da homenageada existir em tese a comprovação de ser ela uma pessoa que tem prestado relevantes serviços à comunidade carente de Pedro Leopoldo. </text:p>
      <text:p text:style-name="P16">Observa-se que a Maria Geralda Campolina é uma pessoa extremamente comprometida com as causas assistenciais. O Projeto cumpre, portanto, com o que determina as Resoluções nºs 309/95 e 641/08, ressaltando o grande exemplo de solidariedade e cidadania demonstrado pelo homenageada.</text:p>
      <text:p text:style-name="P16"/>
      <text:p text:style-name="P11">Voto do Relator: <text:span text:style-name="T2">Em face do exposto, voto pela aprovação do </text:span>Projeto de Resolução nº 02/2014.</text:p>
      <text:p text:style-name="P11"/>
      <text:p text:style-name="P12">Vicente Pereira da Cruz</text:p>
      <text:p text:style-name="P15">Relator</text:p>
      <text:p text:style-name="P12"/>
      <text:p text:style-name="P11">Voto da Comissão:</text:p>
      <text:p text:style-name="P13">Os demais membros da Comissão Especial acataram, por unanimidade, o parecer do relator e exara <text:span text:style-name="T4">Parecer Favorável ao Projeto de Resolução nº 02/2014.</text:span></text:p>
      <text:p text:style-name="P11"/>
      <text:p text:style-name="P9"/>
      <text:p text:style-name="P18">Sala das Sessões, 19 de março de 2014.</text:p>
      <text:p text:style-name="P17"/>
      <text:p text:style-name="P17"/>
      <text:p text:style-name="P23"><text:tab/> <text:s text:c="2"/><text:span text:style-name="T4">Salim Salema Pimenta <text:s text:c="3"/><text:tab/><text:tab/><text:tab/><text:tab/> <text:s text:c="3"/>Sálvio Pires de Souza</text:span></text:p>
      <text:p text:style-name="P22"><text:span text:style-name="T4"><text:s text:c="12"/></text:span><text:span text:style-name="T2"><text:s text:c="14"/>Presidente<text:tab/><text:tab/><text:tab/><text:tab/><text:tab/></text:span><text:span text:style-name="T4"> <text:s text:c="10"/></text:span><text:span text:style-name="T2">Vice-Presidente</text:span></text:p>
      <text:p text:style-name="P19"/>
      <text:p text:style-name="P21"><text:span text:style-name="T2"><text:tab/></text:span><text:span text:style-name="T4">Leonardo Pereira Ribeiro</text:span><text:span text:style-name="T2"><text:tab/></text:span><text:span text:style-name="T4"><text:tab/><text:tab/>Geraldo da Cruz Alves Andrade – Louro<text:tab/></text:span></text:p>
      <text:p text:style-name="P21"><text:span text:style-name="T2"><text:tab/><text:tab/>Vereador</text:span><text:span text:style-name="T1"><text:tab/><text:tab/><text:tab/><text:tab/><text:tab/> <text:s text:c="12"/>Vereador</text:span></text:p>
      <text:p text:style-name="P20"/>
      <text:p text:style-name="P21"><text:span text:style-name="T1"><text:tab/><text:tab/><text:tab/><text:tab/></text:span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pt" fo:country="BR" style:letter-kerning="true" style:font-name-asian="Calibri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9T09:19:59</meta:creation-date>
    <dc:date>2014-03-24T10:35:38</dc:date>
    <meta:editing-duration>PT15H39M15S</meta:editing-duration>
    <meta:editing-cycles>27</meta:editing-cycles>
    <meta:generator>OpenOffice.org/3.2$Linux OpenOffice.org_project/320m12$Build-9483</meta:generator>
    <meta:print-date>2013-07-22T16:49:29</meta:print-date>
    <meta:document-statistic meta:table-count="0" meta:image-count="0" meta:object-count="0" meta:page-count="2" meta:paragraph-count="26" meta:word-count="439" meta:character-count="2961"/>
    <dc:creator>Cleusa Batista</dc:creator>
    <meta:user-defined meta:name="Informações 1"/>
    <meta:user-defined meta:name="Informações 2"/>
    <meta:user-defined meta:name="Informações 3"/>
    <meta:user-defined meta:name="Informações 4"/>
  </office:meta>
</office:document-meta>
</file>