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size-complex="12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15" style:family="paragraph" style:parent-style-name="Standard">
      <style:paragraph-properties fo:line-height="150%" fo:text-align="start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style:font-name="Arial" fo:font-size="12pt" style:font-size-asian="12pt" style:font-size-complex="12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style:font-name-complex="Arial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style:font-name-complex="Arial"/>
    </style:style>
    <style:style style:name="T10" style:family="text">
      <style:text-properties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weight-asian="bold"/>
    </style:style>
    <style:style style:name="T15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3"/>
      <text:p text:style-name="P4"><text:s text:c="2"/><text:span text:style-name="T2">COMISSÃO DE JUSTIÇA E REDAÇÃO</text:span></text:p>
      <text:p text:style-name="P2"/>
      <text:p text:style-name="P14">PARECER REFERENTE</text:p>
      <text:p text:style-name="P15"><text:span text:style-name="T1">AO </text:span><text:span text:style-name="T2">PROJETO DE <text:s/>LEI <text:s/>Nº 01/2014 </text:span><text:span text:style-name="T1">- </text:span><text:span text:style-name="T3">“Institui a Semana Municipal da Poesia”.</text:span></text:p>
      <text:p text:style-name="P16"><text:span text:style-name="T2">Autoria</text:span><text:span text:style-name="T1">:</text:span><text:span text:style-name="T4"> Vereador Salim Salema Pimenta</text:span></text:p>
      <text:p text:style-name="P16"/>
      <text:p text:style-name="P16"><text:span text:style-name="T7">Relatório:</text:span></text:p>
      <text:p text:style-name="P16"><text:tab/>No dia dezoito do mês de fevereiro do ano de dois mil e quatorze, no Plenário da Câmara Municipal, reuniu-se a Comissão de Justiça e Redação, para examinar o <text:span text:style-name="T7">Projeto de Lei nº 01/2014</text:span> “<text:span text:style-name="T3">Institui a Semana Municipal da Poesia,</text:span>” de autoria do Vereador Salim Salema Pimenta, quanto ao seu aspecto jurídico, constitucional, legal e regimental, bem como, quanto a sua observância à técnica legislativa, conforme determina o Regimento Interno desta Casa. <text:s/></text:p>
      <text:p text:style-name="P16"><text:tab/>Estavam presentes os Vereadores Leonardo Pereira Ribeiro (Presidente Suplente), Mayron César Tavares Torres (Vice-Presidente) e Euclides Teixeira Neto <text:s/>(Relator).</text:p>
      <text:p text:style-name="P16"/>
      <text:p text:style-name="P16"><text:span text:style-name="T7">Fundamentação</text:span>:</text:p>
      <text:p text:style-name="P16"><text:tab/>Compete a Comissão de Justiça e Redação analisar as proposições quanto aos seguintes aspectos, conforme o regimento interno desta Casa Legislativa:</text:p>
      <text:p text:style-name="P18"/>
      <text:p text:style-name="P18"/>
      <text:p text:style-name="P22">SEÇÃO II</text:p>
      <text:p text:style-name="P22">DA DENOMINAÇÃO E DA COMPETÊNCIA</text:p>
      <text:p text:style-name="P17"/>
      <text:p text:style-name="P20"><text:span text:style-name="T8"><text:tab/><text:tab/>Art. 52</text:span><text:span text:style-name="T9"> - As comissões permanentes e os respectivos campos temáticos ou áreas de atuação são os seguintes:</text:span></text:p>
      <text:p text:style-name="P16"/>
      <text:p text:style-name="P23"><text:tab/><text:tab/>I - Comissão de Justiça e Redação:</text:p>
      <text:p text:style-name="P19"/>
      <text:p text:style-name="P21"><text:span text:style-name="T8"><text:tab/><text:tab/>a) </text:span><text:span text:style-name="T9">aspecto constitucional, legal, regimental e jurídico dos projetos; </text:span></text:p>
      <text:p text:style-name="P5"><text:tab/></text:p>
      <text:p text:style-name="P21"><text:span text:style-name="T8"><text:tab/><text:tab/>b) <text:s/></text:span><text:span text:style-name="T9">nome de próprios públicos, utilidade pública, homenagens e datas <text:tab/><text:tab/><text:tab/> <text:s text:c="5"/><text:tab/> <text:s text:c="5"/>comemorativa; </text:span></text:p>
      <text:p text:style-name="P19"/>
      <text:p text:style-name="P24"><text:span text:style-name="T8"><text:tab/><text:tab/> <text:s text:c="5"/>c)</text:span><text:span text:style-name="T9"> <text:s/>observância da técnica legislativa das proposições, dando-lhes a <text:tab/><text:tab/><text:tab/><text:tab/><text:tab/>redação final;</text:span></text:p>
      <text:p text:style-name="P6"><text:tab/><text:tab/></text:p>
      <text:p text:style-name="P7"><text:soft-page-break/><text:tab/><text:tab/><text:tab/><text:tab/><text:tab/><text:tab/><text:tab/><text:tab/></text:p>
      <text:p text:style-name="P7"><text:tab/><text:tab/><text:tab/><text:tab/><text:tab/><text:tab/><text:tab/><text:tab/><text:tab/></text:p>
      <text:p text:style-name="P27"/>
      <text:p text:style-name="P27"/>
      <text:p text:style-name="P8"><text:span text:style-name="T5"><text:tab/><text:tab/><text:tab/><text:tab/><text:tab/><text:tab/><text:tab/><text:tab/> <text:s text:c="6"/></text:span><text:span text:style-name="T10">cont. Parecer Projeto de Lei nº 01/2014.</text:span></text:p>
      <text:p text:style-name="P8"><text:span text:style-name="T10"/></text:p>
      <text:p text:style-name="P7"><text:tab/><text:tab/>O Projeto em epígrafe tem por finalidade instituir a <text:s/>semana <text:s/>municipal <text:s/>da poesia com fulcro de proporcionar um maior contato dos alunos com os livros, além do enriquecimento cultural com o mundo poético</text:p>
      <text:p text:style-name="P11"><text:tab/><text:tab/></text:p>
      <text:p text:style-name="P11"><text:tab/><text:tab/><text:tab/><text:tab/></text:p>
      <text:p text:style-name="P6"><text:span text:style-name="T11"><text:s text:c="6"/></text:span><text:span text:style-name="T8">Voto do Relator</text:span></text:p>
      <text:p text:style-name="P12"/>
      <text:p text:style-name="P25"><text:span text:style-name="T12">Em face do exposto, exaro parecer favorável ao </text:span><text:span text:style-name="T8">Projeto de Lei nº 01/2014. </text:span><text:span text:style-name="T12"><text:tab/></text:span></text:p>
      <text:p text:style-name="P9"/>
      <text:p text:style-name="P9"/>
      <text:p text:style-name="P13"><text:s text:c="6"/>Euclides Teixeira Neto</text:p>
      <text:p text:style-name="P13"><text:tab/>RELATOR</text:p>
      <text:p text:style-name="P26"/>
      <text:p text:style-name="P26"/>
      <text:p text:style-name="P6"><text:span text:style-name="T12"><text:tab/></text:span><text:span text:style-name="T8">Voto</text:span><text:span text:style-name="T12"> </text:span><text:span text:style-name="T8">da Comissão</text:span></text:p>
      <text:p text:style-name="P12"/>
      <text:p text:style-name="P12"><text:tab/><text:span text:style-name="T13">Diante do parecer do Relator, a Comissão de Justiça e Redação opinou por unanimidade pelo voto favorável à tramitação </text:span>do Projeto de Lei nº 01/2014 <text:span text:style-name="T13">nesta Casa.</text:span></text:p>
      <text:p text:style-name="P10"><text:tab/></text:p>
      <text:p text:style-name="P10"><text:tab/>Sala das Comissões, 18 de fevereiro de 2014.</text:p>
      <text:p text:style-name="P10"/>
      <text:p text:style-name="P10"><text:tab/></text:p>
      <text:p text:style-name="P10"/>
      <text:p text:style-name="P10"><text:tab/><text:tab/> <text:s text:c="12"/><text:span text:style-name="T7"><text:s text:c="3"/>Leonardo Pereira Ribeiro <text:s text:c="15"/>Mayron César Tavares Torres</text:span></text:p>
      <text:p text:style-name="P12"><text:s/><text:tab/><text:tab/> <text:s text:c="16"/>PRESIDENTE SUPLENTE<text:tab/><text:tab/> <text:s text:c="8"/>VICE-PRESIDENTE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2-02T10:40:43</meta:creation-date>
    <dc:date>2014-02-18T12:57:54</dc:date>
    <meta:editing-duration>PT00H12M55S</meta:editing-duration>
    <meta:editing-cycles>1</meta:editing-cycles>
    <meta:generator>BrOffice.org/3.0$Linux OpenOffice.org_project/300m15$Build-9379</meta:generator>
    <meta:document-statistic meta:table-count="0" meta:image-count="0" meta:object-count="0" meta:page-count="2" meta:paragraph-count="35" meta:word-count="312" meta:character-count="2190"/>
    <meta:user-defined meta:name="Informações 1"/>
    <meta:user-defined meta:name="Informações 2"/>
    <meta:user-defined meta:name="Informações 3"/>
    <meta:user-defined meta:name="Informações 4"/>
  </office:meta>
</office:document-meta>
</file>