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left="6.001cm" fo:margin-right="0.6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6.001cm" fo:margin-right="0.582cm" fo:text-align="justify" style:justify-single-word="false" fo:text-indent="2.937cm" style:auto-text-indent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text-transform="uppercase" style:font-name="Times New Roma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âmara Municipal de Pedro Leopoldo,</text:p>
      <text:p text:style-name="P2">Uma nova história!</text:p>
      <text:p text:style-name="P6"/>
      <text:p text:style-name="P6"/>
      <text:p text:style-name="P1"><text:span text:style-name="T7">PROPOSIÇÃO DE LEI AO </text:span>PROJETO N.º 01/2014</text:p>
      <text:p text:style-name="P1"/>
      <text:p text:style-name="P6"/>
      <text:p text:style-name="P13">“Institui a Semana Municipal da Poesia.”</text:p>
      <text:p text:style-name="P9"/>
      <text:p text:style-name="P9"/>
      <text:p text:style-name="P3"/>
      <text:p text:style-name="P4">A CÂMARA MUNICIPAL DE PEDRO LEOPOLDO APROVA:</text:p>
      <text:p text:style-name="P3"/>
      <text:p text:style-name="P3"/>
      <text:p text:style-name="P3"/>
      <text:p text:style-name="P11"><text:span text:style-name="T6">Art. 1º <text:s/></text:span><text:span text:style-name="T5">Fica instituída a Semana Municipal da Poesia, a ser comemorada na semana do dia 21 de Março.</text:span></text:p>
      <text:p text:style-name="P12"><text:span text:style-name="T5"/></text:p>
      <text:p text:style-name="P11"><text:span text:style-name="T6">Art. 2º </text:span><text:span text:style-name="T5">O Poder Executivo em conjunto com a Secretária de Educação promoverá atividades a serem desenvolvidas nas escolas municipais e CEMAIS.</text:span></text:p>
      <text:p text:style-name="P12"><text:span text:style-name="T5"/></text:p>
      <text:p text:style-name="P11"><text:span text:style-name="T6">Art. 3º <text:s/></text:span><text:span text:style-name="T5">A presente Lei entra em vigor na data de sua publicação. <text:s/></text:span></text:p>
      <text:p text:style-name="P10"/>
      <text:p text:style-name="P10"/>
      <text:p text:style-name="P10"><text:tab/><text:tab/>Sala das Sessões, 24 de Fevereiro de 2014.</text:p>
      <text:p text:style-name="P7"/>
      <text:p text:style-name="P5">Pastor José Maria Soares Santos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4-02-21T12:42:01</meta:creation-date>
    <dc:date>2014-02-24T08:48:46</dc:date>
    <dc:creator>Cleusa Batista</dc:creator>
    <meta:editing-duration>PT00H20M23S</meta:editing-duration>
    <meta:editing-cycles>2</meta:editing-cycles>
    <meta:generator>OpenOffice.org/3.2$Linux OpenOffice.org_project/320m12$Build-9483</meta:generator>
    <meta:printed-by>Cleusa Batista</meta:printed-by>
    <meta:print-date>2014-02-24T08:48:06</meta:print-date>
    <meta:document-statistic meta:table-count="0" meta:image-count="0" meta:object-count="0" meta:page-count="1" meta:paragraph-count="11" meta:word-count="97" meta:character-count="572"/>
  </office:meta>
</office:document-meta>
</file>