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963cm" fo:margin-left="-0.002cm" fo:margin-right="0.037cm" table:align="margins" style:writing-mode="lr-tb"/>
    </style:style>
    <style:style style:name="Tabela1.A" style:family="table-column">
      <style:table-column-properties style:column-width="9.421cm" style:rel-column-width="36394*"/>
    </style:style>
    <style:style style:name="Tabela1.B" style:family="table-column">
      <style:table-column-properties style:column-width="7.542cm" style:rel-column-width="29141*"/>
    </style:style>
    <style:style style:name="Tabela1.1" style:family="table-row">
      <style:table-row-properties style:min-row-height="1.011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/>
    </style:style>
    <style:style style:name="P3" style:family="paragraph" style:parent-style-name="Standard">
      <style:paragraph-properties fo:line-height="200%" fo:text-align="justify" style:justify-single-word="false" style:snap-to-layout-grid="false"/>
      <style:text-properties style:font-name="Arial" fo:font-size="12pt" fo:font-style="normal" style:text-underline-style="none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size-asian="10.5pt" style:font-style-asian="normal" style:font-name-complex="Arial" style:font-size-complex="10.5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fo:font-weight="bold" style:font-size-asian="10.5pt" style:font-style-asian="normal" style:font-weight-asian="bold" style:font-name-complex="Arial" style:font-size-complex="10.5pt" style:font-style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0.5pt" fo:font-style="normal" style:text-underline-style="none" style:font-size-asian="10.5pt" style:font-style-asian="normal" style:font-size-complex="10.5pt" style:font-style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bold" style:font-size-asian="10.5pt" style:font-style-asian="normal" style:font-weight-asian="bold" style:font-name-complex="Arial" style:font-size-complex="10.5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Arial" fo:font-size="10.5pt" fo:font-style="normal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0.5pt" fo:font-style="normal" style:text-underline-style="none" style:font-size-asian="10.5pt" style:font-style-asian="normal" style:font-name-complex="Courier New" style:font-size-complex="10.5pt" style:font-style-complex="normal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fo:color="#000000" style:font-name="Arial" fo:language="pt" fo:country="BR" fo:font-weight="normal" fo:background-color="transparent" style:font-weight-asian="normal" style:font-name-complex="Arial" style:font-weight-complex="normal"/>
    </style:style>
    <style:style style:name="T2" style:family="text">
      <style:text-properties fo:color="#000000" style:font-name="Arial" fo:language="pt" fo:country="BR" style:text-underline-style="solid" style:text-underline-width="auto" style:text-underline-color="font-color" fo:font-weight="bold" fo:background-color="transparent" style:font-weight-asian="bold" style:font-name-complex="Arial" style:font-weight-complex="normal"/>
    </style:style>
    <style:style style:name="T3" style:family="text">
      <style:text-properties fo:color="#000000" style:font-name="Arial" fo:language="pt" fo:country="BR" fo:font-weight="bold" fo:background-color="transparent" style:font-weight-asian="bold" style:font-name-complex="Arial" style:font-weight-complex="normal"/>
    </style:style>
    <style:style style:name="T4" style:family="text">
      <style:text-properties fo:color="#000000" style:font-name="Arial" fo:font-weight="normal" style:font-weight-asian="normal" style:font-name-complex="Arial" style:font-weight-complex="normal"/>
    </style:style>
    <style:style style:name="T5" style:family="text">
      <style:text-properties fo:color="#000000" fo:language="pt" fo:country="BR" fo:font-weight="normal" fo:background-color="transparent" style:font-weight-asian="normal" style:font-name-complex="Arial" style:font-size-complex="12pt" style:font-weight-complex="normal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/>
      <text:p text:style-name="P4">ATO DE RENÚNCIA DE PRAZO REGIMENTAL</text:p>
      <text:p text:style-name="P9"/>
      <text:p text:style-name="P10"/>
      <text:p text:style-name="P12"><text:span text:style-name="Fonte_20_parág._20_padrão"><text:span text:style-name="T2">PROJETO DE LEI Nº 07/2014</text:span></text:span><text:span text:style-name="Fonte_20_parág._20_padrão"><text:span text:style-name="T3">- </text:span></text:span><text:span text:style-name="Fonte_20_parág._20_padrão"><text:span text:style-name="T1">“Dispõe sobre a concessão de auxílio-aliment</text:span></text:span><text:span text:style-name="Fonte_20_parág._20_padrão"><text:span text:style-name="T5">a</text:span></text:span><text:span text:style-name="Fonte_20_parág._20_padrão"><text:span text:style-name="T1">ção para os servidores do Poder Executivo do Município de Pedro Leopoldo”</text:span></text:span><text:span text:style-name="T4"> de autoria da Prefeita.</text:span></text:p>
      <text:p text:style-name="P11"/>
      <text:p text:style-name="P5">Considerando a urgência e a importância da matéria, que a proposta vem<text:span text:style-name="T6"> atender as reivindicações dos servidores, proporcionando assim a valorização e uma melhor condição de vida/trabalho para aqueles que trabalham prestando serviços para a comunidade pedroleopoldense, resolve conceder auxílio-alimentação, para os servidores municipais que percebam remuneração de até o valor de R$ 1.300,00 (hum mil e trezentos reais), no importe de R$ 150,00 (cento e cinqüenta reais).</text:span>, <text:span text:style-name="T6">Além disso, o auxílio-alimentação também é forma de valorizar o servidor público municipal, que percebe um salário menor, estando incluído na LDO/2014 (Lei de Diretrizes Orçamentárias) e LOA /2014 (Lei Orçamentária Anual), </text:span>conforme declara a Excelentíssima Senhora Prefeita;</text:p>
      <text:p text:style-name="P5"/>
      <text:p text:style-name="P5">E considerando as disposições regimentais quanto a antecedência mínima exigida para a convocação de reunião extraordinária, para a inclusão em pauta, para a apresentação e votação de proposições e para a publicação de pareceres das Comissões Permanentes, que visa proteger o Edil de apreciação de matérias sobre as quais não possua prévio conhecimento; </text:p>
      <text:p text:style-name="P5"/>
      <text:p text:style-name="P7">Os Vereadores abaixo-assinados renunciam ao direito de antecedência de que tratam os arts. 11, 67 e 110 do Regimento Interno e, também, ao direito de apresentar emendas ao Projeto de Lei nº 07/2014.</text:p>
      <text:p text:style-name="P8"/>
      <text:p text:style-name="P6">Pedro Leopoldo, 21 de fevereiro de 2014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Vereador</text:p>
          </table:table-cell>
          <table:table-cell table:style-name="Tabela1.B1" office:value-type="string">
            <text:p text:style-name="P2">Assinatura</text:p>
          </table:table-cell>
        </table:table-row>
        <table:table-row table:style-name="Tabela1.1">
          <table:table-cell table:style-name="Tabela1.A1" office:value-type="string">
            <text:p text:style-name="P3">Aziz José Ferreir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Euclides Teixeira Neto 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Geraldo da Cruz Alves Andrade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Geraldo Mendes Filh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José Maria Soares Santos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Leonardo Pereira Ribeiro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Mayron César Tavares Torres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alim Salema Piment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Sálvio Pires de Souza</text:p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Vicente Pereira da Cruz</text:p>
          </table:table-cell>
          <table:table-cell table:style-name="Tabela1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5T09:47:18</meta:creation-date>
    <dc:date>2014-02-24T12:10:20</dc:date>
    <meta:editing-duration>PT01H21M02S</meta:editing-duration>
    <meta:editing-cycles>6</meta:editing-cycles>
    <meta:generator>OpenOffice.org/3.2$Linux OpenOffice.org_project/320m12$Build-9483</meta:generator>
    <meta:print-date>2014-02-24T11:49:31</meta:print-date>
    <dc:creator>Cleusa Batista</dc:creator>
    <meta:printed-by>Cleusa Batista</meta:printed-by>
    <meta:document-statistic meta:table-count="1" meta:image-count="0" meta:object-count="0" meta:page-count="1" meta:paragraph-count="18" meta:word-count="270" meta:character-count="1788"/>
    <meta:user-defined meta:name="Informações 1"/>
    <meta:user-defined meta:name="Informações 2"/>
    <meta:user-defined meta:name="Informações 3"/>
    <meta:user-defined meta:name="Informações 4"/>
  </office:meta>
</office:document-meta>
</file>