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2" style:family="paragraph" style:parent-style-name="Standard">
      <style:text-properties style:font-name="Times New Roman" fo:font-size="12pt"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name-complex="Arial" style:font-size-complex="12pt"/>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name-complex="Arial" style:font-size-complex="12pt"/>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text-properties style:font-name="Times New Roman" fo:font-size="12pt" style:font-size-asian="12pt" style:font-name-complex="Arial" style:font-size-complex="12pt"/>
    </style:style>
    <style:style style:name="P7" style:family="paragraph" style:parent-style-name="Standard">
      <style:paragraph-properties fo:line-height="150%" fo:text-align="center" style:justify-single-word="false"/>
      <style:text-properties style:font-name="Times New Roman" fo:font-size="12pt" style:font-size-asian="12pt" style:font-name-complex="Arial" style:font-size-complex="12pt"/>
    </style:style>
    <style:style style:name="P8" style:family="paragraph" style:parent-style-name="Standard">
      <style:paragraph-properties fo:text-align="center" style:justify-single-word="false"/>
      <style:text-properties style:font-name="Times New Roman" style:font-name-complex="Arial"/>
    </style:style>
    <style:style style:name="P9" style:family="paragraph" style:parent-style-name="Standard">
      <style:paragraph-properties fo:margin-left="0cm" fo:margin-right="0cm" fo:line-height="150%" fo:text-align="justify" style:justify-single-word="false" fo:text-indent="2.501cm" style:auto-text-indent="false"/>
      <style:text-properties style:font-name="Times New Roman" fo:font-size="12pt" style:font-size-asian="12pt" style:font-name-complex="Arial" style:font-size-complex="12pt"/>
    </style:style>
    <style:style style:name="P10" style:family="paragraph" style:parent-style-name="Text_20_body_20_indent">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style:style>
    <style:style style:name="P12" style:family="paragraph" style:parent-style-name="Standard">
      <style:paragraph-properties fo:margin-left="0cm" fo:margin-right="0cm" fo:text-align="justify" style:justify-single-word="false" fo:text-indent="2.858cm" style:auto-text-indent="false"/>
      <style:text-properties style:font-name="Times New Roman"/>
    </style:style>
    <style:style style:name="P13" style:family="paragraph" style:parent-style-name="Standard">
      <style:paragraph-properties fo:margin-left="0cm" fo:margin-right="0cm" fo:margin-top="0.176cm" fo:margin-bottom="0.176cm" fo:text-align="justify" style:justify-single-word="false" fo:text-indent="2.858cm" style:auto-text-indent="false"/>
      <style:text-properties style:font-name="Times New Roman"/>
    </style:style>
    <style:style style:name="P14" style:family="paragraph" style:parent-style-name="Recuo_20_de_20_corpo_20_de_20_texto_20_3">
      <style:paragraph-properties fo:margin-left="0cm" fo:margin-right="0cm" fo:text-indent="2.858cm" style:auto-text-indent="false"/>
      <style:text-properties style:font-name="Times New Roman" style:font-size-complex="12pt"/>
    </style:style>
    <style:style style:name="P15" style:family="paragraph" style:parent-style-name="Standard">
      <style:paragraph-properties fo:margin-left="6.604cm" fo:margin-right="0cm" fo:text-align="justify" style:justify-single-word="false" fo:text-indent="2.858cm" style:auto-text-indent="false"/>
      <style:text-properties style:font-name="Times New Roman"/>
    </style:style>
    <style:style style:name="P16" style:family="paragraph" style:parent-style-name="Standard">
      <style:paragraph-properties fo:margin-left="6.001cm" fo:margin-right="0.6cm" fo:text-align="justify" style:justify-single-word="false" fo:text-indent="0cm" style:auto-text-indent="false"/>
      <style:text-properties style:font-name="Times New Roman" fo:font-size="12pt" style:font-size-asian="12pt" style:font-name-complex="Arial" style:font-size-complex="12pt"/>
    </style:style>
    <style:style style:name="P17" style:family="paragraph" style:parent-style-name="Texto_20_sem_20_Formatação">
      <style:paragraph-properties fo:margin-left="0cm" fo:margin-right="0cm" fo:text-align="justify" style:justify-single-word="false" fo:text-indent="3cm" style:auto-text-indent="false"/>
      <style:text-properties style:font-name="Times New Roman" fo:font-size="12pt" style:font-size-asian="12pt" style:font-size-complex="12pt"/>
    </style:style>
    <style:style style:name="P18" style:family="paragraph" style:parent-style-name="Texto_20_sem_20_Formatação">
      <style:paragraph-properties fo:margin-left="0cm" fo:margin-right="0cm" fo:text-align="justify" style:justify-single-word="false" fo:text-indent="3cm" style:auto-text-indent="false">
        <style:tab-stops>
          <style:tab-stop style:position="4.251cm"/>
        </style:tab-stops>
      </style:paragraph-properties>
      <style:text-properties style:font-name="Times New Roman" fo:font-size="12pt" style:font-size-asian="12pt" style:font-size-complex="12pt"/>
    </style:style>
    <style:style style:name="P19" style:family="paragraph" style:parent-style-name="Texto_20_sem_20_Formatação">
      <style:paragraph-properties fo:margin-left="0cm" fo:margin-right="0cm" fo:text-align="justify" style:justify-single-word="false" fo:text-indent="3cm" style:auto-text-indent="false">
        <style:tab-stops>
          <style:tab-stop style:position="0cm"/>
          <style:tab-stop style:position="3.752cm"/>
        </style:tab-stops>
      </style:paragraph-properties>
      <style:text-properties style:font-name="Times New Roman" fo:font-size="12pt" style:font-size-asian="12pt" style:font-size-complex="12pt"/>
    </style:style>
    <style:style style:name="P20" style:family="paragraph" style:parent-style-name="Texto_20_sem_20_Formatação">
      <style:paragraph-properties fo:margin-left="0cm" fo:margin-right="0cm" fo:text-align="justify" style:justify-single-word="false" fo:text-indent="3cm" style:auto-text-indent="false"/>
      <style:text-properties style:font-name="Times New Roman" fo:font-size="12pt" style:font-size-asian="12pt" style:font-name-complex="Arial" style:font-size-complex="12pt"/>
    </style:style>
    <style:style style:name="P21" style:family="paragraph" style:parent-style-name="Pré-formatação_20_HTML">
      <style:paragraph-properties fo:margin-left="8.916cm" fo:margin-right="0cm" fo:text-align="justify" style:justify-single-word="false" fo:text-indent="-0.026cm" style:auto-text-indent="false">
        <style:tab-stops>
          <style:tab-stop style:position="2.91cm"/>
          <style:tab-stop style:position="7.616cm"/>
          <style:tab-stop style:position="9.232cm"/>
          <style:tab-stop style:position="10.848cm"/>
          <style:tab-stop style:position="12.002cm"/>
          <style:tab-stop style:position="14.079cm"/>
          <style:tab-stop style:position="15.695cm"/>
          <style:tab-stop style:position="17.311cm"/>
          <style:tab-stop style:position="18.927cm"/>
          <style:tab-stop style:position="20.542cm"/>
          <style:tab-stop style:position="22.158cm"/>
          <style:tab-stop style:position="23.774cm"/>
          <style:tab-stop style:position="25.389cm"/>
          <style:tab-stop style:position="27.005cm"/>
          <style:tab-stop style:position="28.621cm"/>
          <style:tab-stop style:position="30.237cm"/>
          <style:tab-stop style:position="31.852cm"/>
        </style:tab-stops>
      </style:paragraph-properties>
      <style:text-properties style:font-name="Times New Roman" fo:font-size="12pt" fo:font-style="normal" style:font-size-asian="12pt" style:font-style-asian="normal" style:font-name-complex="Arial" style:font-size-complex="12pt" style:font-style-complex="normal"/>
    </style:style>
    <style:style style:name="P22" style:family="paragraph" style:parent-style-name="Pré-formatação_20_HTML">
      <style:paragraph-properties fo:margin-left="6.001cm" fo:margin-right="0cm" fo:text-align="justify" style:justify-single-word="false" fo:text-indent="0cm" style:auto-text-indent="false">
        <style:tab-stops>
          <style:tab-stop style:position="7.616cm"/>
          <style:tab-stop style:position="9.232cm"/>
          <style:tab-stop style:position="10.848cm"/>
          <style:tab-stop style:position="12.002cm"/>
          <style:tab-stop style:position="14.079cm"/>
          <style:tab-stop style:position="15.695cm"/>
          <style:tab-stop style:position="17.311cm"/>
          <style:tab-stop style:position="18.927cm"/>
          <style:tab-stop style:position="20.542cm"/>
          <style:tab-stop style:position="22.158cm"/>
          <style:tab-stop style:position="23.774cm"/>
          <style:tab-stop style:position="25.389cm"/>
          <style:tab-stop style:position="27.005cm"/>
          <style:tab-stop style:position="28.621cm"/>
          <style:tab-stop style:position="30.237cm"/>
          <style:tab-stop style:position="31.852cm"/>
        </style:tab-stops>
      </style:paragraph-properties>
      <style:text-properties style:font-name="Times New Roman" fo:font-size="12pt" fo:font-style="italic" style:font-size-asian="12pt" style:font-style-asian="italic" style:font-size-complex="12pt"/>
    </style:style>
    <style:style style:name="T1" style:family="text">
      <style:text-properties fo:font-weight="bold" style:font-weight-asian="bold"/>
    </style:style>
    <style:style style:name="T2" style:family="text">
      <style:text-properties fo:text-transform="uppercase"/>
    </style:style>
    <style:style style:name="T3" style:family="text">
      <style:text-properties fo:text-transform="uppercase" style:font-name-complex="Arial"/>
    </style:style>
    <style:style style:name="T4"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âmara Municipal de Pedro Leopoldo,</text:p>
      <text:p text:style-name="P2">Uma nova história!</text:p>
      <text:p text:style-name="P6"/>
      <text:p text:style-name="P6"/>
      <text:p text:style-name="P1"><text:span text:style-name="T3">PROPOSIÇÃO DE LEI AO </text:span><text:span text:style-name="T2">PROJETO Nº 07</text:span><text:span text:style-name="T3">/2014</text:span></text:p>
      <text:p text:style-name="P1"/>
      <text:p text:style-name="P6"/>
      <text:p text:style-name="P21">“Dispõe sobre a concessão de auxílio-alimentação <text:s text:c="4"/>para os Servidores do Poder Executivo do Município de Pedro Leopoldo”</text:p>
      <text:p text:style-name="P16"/>
      <text:p text:style-name="P3"/>
      <text:p text:style-name="P4">A CÂMARA MUNICIPAL DE PEDRO LEOPOLDO APROVA:</text:p>
      <text:p text:style-name="P3"/>
      <text:p text:style-name="P17"><text:span text:style-name="T1">Art. 1º <text:s/></text:span>Fica autorizada a concessão de auxílio – alimentação, através de ticket (vale) alimentação, aos servidores do Poder Executivo do Município de Pedro Leopoldo, que percebam remuneração de até R$ 1.300,00 (hum mil e trezentos reais), a partir da data em que entrarem em exercício no cargo ou função pública.</text:p>
      <text:p text:style-name="P17"><text:s text:c="23"/></text:p>
      <text:p text:style-name="P17"><text:span text:style-name="T1">Parágrafo único.</text:span> As disposições do <text:span text:style-name="T4">caput</text:span> aplicam-se aos servidores efetivos, comissionados, contratados por tempo determinado, detentores de função pública e servidores cedidos ao Poder Executivo Municipal, apenas quando o ônus da cessão for deste Poder Executivo.</text:p>
      <text:p text:style-name="P17"><text:s text:c="21"/></text:p>
      <text:p text:style-name="P17"><text:span text:style-name="T1">Art. 2º <text:s/></text:span>O auxílio-alimentação constitui vantagem pecuniária de caráter indenizatório, a ser concedido, a cada mês, através de carregamento eletrônico, de ticket (vale) alimentação, não sendo tal gasto público computado para aferição dos limites de despesas totais com pessoal fixados na Lei Complementar Federal nº 101/00 (LRF).</text:p>
      <text:p text:style-name="P17"><text:s text:c="23"/></text:p>
      <text:p text:style-name="P17"><text:span text:style-name="T1">Parágrafo único.</text:span> Em razão da natureza da vantagem e dos fundamentos de sua concessão, resta dispensada a prestação de contas do auxílio-alimentação pelo beneficiário.</text:p>
      <text:p text:style-name="P17"><text:s text:c="18"/></text:p>
      <text:p text:style-name="P17"><text:span text:style-name="T1">Art. 3º <text:s/></text:span>Não ocorrerá na concessão do auxílio-alimentação:</text:p>
      <text:p text:style-name="P17"><text:s text:c="23"/></text:p>
      <text:p text:style-name="P17"><text:span text:style-name="T1">I - </text:span>Incorporação ao vencimento, à remuneração, ao provento ou à pensão;</text:p>
      <text:p text:style-name="P17"/>
      <text:p text:style-name="P17"><text:span text:style-name="T1">II - </text:span>configuração como rendimento tributável;</text:p>
      <text:p text:style-name="P17"/>
      <text:p text:style-name="P17"><text:span text:style-name="T1">III - </text:span>incidência de contribuição previdenciária;</text:p>
      <text:p text:style-name="P17"/>
      <text:p text:style-name="P17"><text:span text:style-name="T1">IV - </text:span>caracterização como salário – utilidade ou prestação salarial in natura.</text:p>
      <text:p text:style-name="P17"/>
      <text:p text:style-name="P17"><text:span text:style-name="T1">Art. 4º <text:s/></text:span>O valor mensal do auxílio – alimentação de que trata esta Lei, será de R$150,00 (cento e cinqüenta reais), a ser destinado aos servidores que se enquadrarem nos critérios descritos <text:s/>no artigo 1º desta Lei.</text:p>
      <text:p text:style-name="P17"/>
      <text:p text:style-name="P17"><text:span text:style-name="T1">§ 1º <text:s/></text:span>O valor mensal do auxílio – alimentação de que trata esta Lei, corresponde a vinte e dois dias trabalhados, equivalentes à média de dias úteis no mês.</text:p>
      <text:p text:style-name="P17"><text:s text:c="17"/></text:p>
      <text:p text:style-name="P17"><text:soft-page-break/><text:span text:style-name="T1">§ 2º <text:s/></text:span>O auxílio – alimentação referente ao mês de início ou reinício do exercício será pago em valor proporcional aos dias efetivamente trabalhados, limitado ao número máximo de dias de que trata o parágrafo anterior. </text:p>
      <text:p text:style-name="P17"><text:s text:c="16"/></text:p>
      <text:p text:style-name="P17"><text:span text:style-name="T1">§ 3º <text:s/></text:span>Será descontado o valor correspondente de um vinte e dois avos, do valor mensal do auxílio – alimentação, por dia de falta injustificada ao serviço, limitado ao número de dias de que trata o caput.</text:p>
      <text:p text:style-name="P17"><text:s text:c="17"/></text:p>
      <text:p text:style-name="P17"><text:span text:style-name="T1">Art. 5º <text:s text:c="2"/></text:span>O servidor não fará jus ao auxílio – alimentação quando for:</text:p>
      <text:p text:style-name="P17"><text:s text:c="18"/></text:p>
      <text:p text:style-name="P19"><text:span text:style-name="T1">I –</text:span> afastado ou licenciado do serviço;</text:p>
      <text:p text:style-name="P18"><text:s text:c="17"/></text:p>
      <text:p text:style-name="P18"><text:span text:style-name="T1">II –</text:span> exonerado, demitido ou aposentado;</text:p>
      <text:p text:style-name="P18"><text:s text:c="17"/></text:p>
      <text:p text:style-name="P18"><text:span text:style-name="T1">III –</text:span> cedido a outro órgão ou entidade pública, sem ônus de remuneração para o Poder Executivo Municipal;</text:p>
      <text:p text:style-name="P18"><text:s text:c="7"/></text:p>
      <text:p text:style-name="P18"><text:span text:style-name="T1">IV –</text:span> investido em mandato eletivo e não optar pela remuneração do cargo efetivo.</text:p>
      <text:p text:style-name="P17"><text:s text:c="16"/></text:p>
      <text:p text:style-name="P17"><text:span text:style-name="T1">Art. 6º <text:s/></text:span>As despesas decorrentes da aplicação desta Lei correrão à conta de dotações orçamentárias próprias, ficando o Poder Executivo autorizado a abrir créditos suplementares.</text:p>
      <text:p text:style-name="P17"><text:s text:c="16"/></text:p>
      <text:p text:style-name="P20"><text:span text:style-name="T1">Art. 7º <text:s/></text:span>Esta Lei entra em vigor na data da sua publicação, revogadas as disposições em contrário.</text:p>
      <text:p text:style-name="P1"/>
      <text:p text:style-name="P1"/>
      <text:p text:style-name="P6"/>
      <text:p text:style-name="P9"><text:tab/><text:tab/>Sala das Sessões, 24 de Fevereiro de 2014.</text:p>
      <text:p text:style-name="P7"/>
      <text:p text:style-name="P5">Pastor José Maria Soares Santos</text:p>
      <text:p text:style-name="P8">Presidente</text:p>
      <text:p text:style-name="P10"/>
      <text:p text:style-name="P11"/>
      <text:p text:style-name="P12"/>
      <text:p text:style-name="P22"/>
      <text:p text:style-name="P15"/>
      <text:p text:style-name="P15"> </text:p>
      <text:p text:style-name="P14"/>
      <text:p text:style-name="P13"/>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o_20_sem_20_Formatação" style:display-name="Texto sem Formatação" style:family="paragraph" style:parent-style-name="Standard">
      <style:text-properties style:font-name="Courier New"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text-properties style:font-name="Arial" fo:font-size="13pt" style:font-size-asian="13pt" style:font-size-complex="10pt"/>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size-complex="10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2.501cm" style:auto-text-indent="false"/>
      <style:text-properties style:font-name="Bookman Old Style" fo:language="pt" fo:country="PT"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eusa Batista</meta:initial-creator>
    <meta:creation-date>2014-02-21T12:42:01</meta:creation-date>
    <dc:date>2014-02-25T09:47:14</dc:date>
    <dc:creator>Cleusa Batista</dc:creator>
    <meta:editing-duration>PT03H12M47S</meta:editing-duration>
    <meta:editing-cycles>6</meta:editing-cycles>
    <meta:generator>OpenOffice.org/3.2$Linux OpenOffice.org_project/320m12$Build-9483</meta:generator>
    <meta:printed-by>Cleusa Batista</meta:printed-by>
    <meta:print-date>2014-02-25T09:43:47</meta:print-date>
    <meta:document-statistic meta:table-count="0" meta:image-count="0" meta:object-count="0" meta:page-count="2" meta:paragraph-count="43" meta:word-count="495" meta:character-count="3362"/>
  </office:meta>
</office:document-meta>
</file>