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Courier New" fo:font-size="18pt" style:font-size-asian="18pt" style:font-name-complex="Arial" style:font-size-complex="18pt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9pt" style:font-size-asian="9pt" style:font-size-complex="9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font-size="9pt" style:font-size-asian="9pt" style:font-size-complex="9pt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-0.635cm" style:auto-text-indent="false" style:text-autospace="none">
        <style:tab-stops/>
      </style:paragraph-properties>
      <style:text-properties fo:font-size="9pt" style:font-size-asian="9pt" style:font-size-complex="9pt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5.715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3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font-size="9pt" style:font-size-asian="9pt" style:font-size-complex="9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-0.635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8" style:family="paragraph" style:parent-style-name="Text_20_body">
      <style:text-properties fo:font-size="9pt" style:font-size-asian="9pt" style:font-size-complex="9pt"/>
    </style:style>
    <style:style style:name="P29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ize="9pt" fo:font-weight="bold" style:font-size-asian="9pt" style:font-weight-asian="bold" style:font-size-complex="9pt" style:font-weight-complex="bold"/>
    </style:style>
    <style:style style:name="T1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2"><text:s/><text:span text:style-name="T1">COMISSÃO DE JUSTIÇA E REDAÇÃO</text:span></text:p>
      <text:p text:style-name="P3"/>
      <text:p text:style-name="P4"/>
      <text:p text:style-name="P7"><text:span text:style-name="T7">PARECER AO PROJETO DE RESOLUÇÃO <text:s/>Nº 05/2014 <text:s/></text:span><text:s/></text:p>
      <text:p text:style-name="P7"/>
      <text:p text:style-name="P4"/>
      <text:p text:style-name="P5"><text:span text:style-name="T8">Ementa:</text:span> “ Concede Título de Cidadania Honorária ao Dr. João Henrique Assunção Fabel e dá outras providências.”</text:p>
      <text:p text:style-name="P5"><text:span text:style-name="T8">Autoria</text:span><text:span text:style-name="T7">:</text:span> Vicente Pereira da Cruz </text:p>
      <text:p text:style-name="P5"/>
      <text:p text:style-name="P6">Relatório:</text:p>
      <text:p text:style-name="P2"/>
      <text:p text:style-name="P5">No dia vinte nove de abril do ano de dois mil e quatorze, no Plenário da Câmara Municipal, reuniu-se a Comissão de Justiça e Redação, para examinar o Projeto de Resolução nº 05/2014 que “<text:span text:style-name="T9">Concede Título de Cidadania Honorária ao Dr. João Henrique Assunção Fabel</text:span>” de autoria do Vereador Vicente Pereira da Cruz, quanto ao seu aspecto jurídico, constitucional, legal e regimental, bem como quanto a sua observância à técnica legislativa, <text:s/>conforme determina o Regimento Interno desta Casa. <text:s/></text:p>
      <text:p text:style-name="P5">Estavam presentes os Vereadores Geraldo Mendes Filho, Mayron César Tavares Torres e Euclides Teixeira Neto.</text:p>
      <text:p text:style-name="P5"/>
      <text:p text:style-name="P5"><text:span text:style-name="T9">Fundamentação</text:span>:</text:p>
      <text:p text:style-name="P5"/>
      <text:p text:style-name="P5">Compete a Comissão de Justiça e Redação analisar as proposições quanto aos seguintes aspectos , conforme o regimento interno desta Casa Legislativa:</text:p>
      <text:p text:style-name="P1"><text:s/></text:p>
      <text:p text:style-name="P8">SEÇÃO II</text:p>
      <text:p text:style-name="P8">DA DENOMINAÇÃO E DA COMPETÊNCIA</text:p>
      <text:p text:style-name="P9"/>
      <text:p text:style-name="P13"><text:span text:style-name="T2"><text:tab/><text:tab/>Art. 52</text:span><text:span text:style-name="T3"> - As comissões permanentes e os respectivos campos temáticos ou áreas de atuação são os <text:tab/><text:tab/>seguintes:</text:span></text:p>
      <text:p text:style-name="P10"><text:tab/></text:p>
      <text:p text:style-name="P13"><text:span text:style-name="T2"><text:tab/><text:tab/>I -</text:span><text:span text:style-name="T3"> Comissão de Justiça e Redação:</text:span></text:p>
      <text:p text:style-name="P11"/>
      <text:p text:style-name="P13"><text:span text:style-name="T2"><text:tab/><text:tab/>a) </text:span><text:span text:style-name="T3">aspecto constitucional, legal, regimental e jurídico dos projetos; </text:span></text:p>
      <text:p text:style-name="P22"/>
      <text:p text:style-name="P13"><text:span text:style-name="T2"><text:tab/><text:tab/>b)</text:span><text:span text:style-name="T3">nome de próprios públicos, utilidade pública, homenagens e datas comemorativa; </text:span></text:p>
      <text:p text:style-name="P11"/>
      <text:p text:style-name="P23"><text:span text:style-name="T2"><text:tab/><text:tab/> <text:s text:c="5"/>c)</text:span><text:span text:style-name="T3"> <text:s/>observância da técnica legislativa das proposições, dando-lhes a redação final;</text:span></text:p>
      <text:p text:style-name="Text_20_body"><text:tab/><text:tab/><text:tab/><text:tab/><text:tab/><text:tab/><text:tab/></text:p>
      <text:p text:style-name="Text_20_body"><text:span text:style-name="T4"/></text:p>
      <text:p text:style-name="Text_20_body"><text:soft-page-break/><text:span text:style-name="T4"><text:tab/><text:tab/><text:tab/><text:tab/><text:tab/><text:tab/><text:tab/></text:span></text:p>
      <text:p text:style-name="Text_20_body"><text:span text:style-name="T4"/></text:p>
      <text:p text:style-name="Text_20_body"><text:span text:style-name="T4"><text:tab/><text:tab/><text:tab/><text:tab/><text:tab/><text:tab/><text:tab/>CONT. PARECER PROJETO DE RESOLUÇÃO 05/2014</text:span></text:p>
      <text:p text:style-name="P28"><text:tab/></text:p>
      <text:p text:style-name="P16"/>
      <text:p text:style-name="P16"><text:tab/>De acordo com a justificativa dos propositores a pessoa do outorgado é merecedor da homenagem, por ser uma pessoa cujo trabalho se destacou frente ao Pronto Atendimento de Lagoa de Santo Antônio. Pessoa de grande coração, conquistou o carinho e respeito dos pacientes que o apelidaram carinhosamente de “João de Deus”. </text:p>
      <text:p text:style-name="P16"><text:tab/></text:p>
      <text:p text:style-name="P16"><text:tab/>O título de Cidadão Honorário tem sido um instrumento de reconhecimento público do trabalho de relevância social e política desenvolvido por determinadas pessoas no âmbito do Município de Pedro Leopoldo, conferindo-lhes por este intermédio as homenagens e o reconhecimento da classe política local, que o faz em nome da comunidade a qual representa.</text:p>
      <text:p text:style-name="P16"/>
      <text:p text:style-name="P16"><text:tab/>A Resolução nº 305/95, de 1º de junho de 1995, autoriza <text:span text:style-name="T10">seja atribuído o título de cidadania honorária a quem efetiva e comprovadamente houver prestados relevantes serviços à comunidade</text:span>. Por sua vez, a Resolução nº 641/08 prescreve no parágrafo único do art. 1º, que o <text:span text:style-name="T10">“ homenageado não poderá ter em sua folha registros de antecedentes criminais, devendo o autor do projeto anexar ao currículo o Atestado de Bons Antecedentes.</text:span></text:p>
      <text:p text:style-name="P17"/>
      <text:p text:style-name="P18"><text:tab/>Verificando os autos do Projeto de Resolução em tela, vê-se da análise do currículo pessoal do ora homenageado existir em tese a comprovação de ser ele pessoa de atuação. Considerando ser um profissional (médico), extremamente dedicado aos seus pacientes e principalmente para com a medicina, profissão que escolheu e sobretudo a faz com carinho.</text:p>
      <text:p text:style-name="P18"/>
      <text:p text:style-name="P16"><text:span text:style-name="T10"><text:tab/></text:span>Assim, esta Comissão considerou que o Projeto cumpre com as exigências formais das Resoluções nºs 305/95 e 641/08, estando, assim, dentro das determinações legais.</text:p>
      <text:p text:style-name="P16"/>
      <text:p text:style-name="P29">A Comissão observou também, a redação correta do projeto e a ausência de vícios que comprometam as normas que regem a técnica legislativa. Destacou, ainda, a importância de homenagens deste tipo, enaltecendo o grande exemplo de empenho, dedicação e responsabilidade demonstrados pelo homenageado.</text:p>
      <text:p text:style-name="P16"><text:soft-page-break/><text:tab/><text:tab/><text:tab/><text:tab/><text:tab/><text:tab/><text:tab/><text:tab/></text:p>
      <text:p text:style-name="P16"><text:span text:style-name="T11"/></text:p>
      <text:p text:style-name="P16"><text:span text:style-name="T11"><text:tab/><text:tab/><text:tab/><text:tab/><text:tab/><text:tab/><text:tab/><text:tab/>CONT. PARECER PROJETO DE RESOLUÇÃO 05/2014</text:span></text:p>
      <text:p text:style-name="P24"><text:s/></text:p>
      <text:p text:style-name="P25">Voto do Relator</text:p>
      <text:p text:style-name="P14"/>
      <text:p text:style-name="P20"><text:span text:style-name="T5"><text:tab/></text:span><text:span text:style-name="T6">Em face do exposto, o Projeto de Resolução nº 05/2014 reveste-se de boa forma: constitucional, legal, regimental, jurídica e de <text:s/>técnica legislativa, e no mérito também deve ser acolhido.</text:span></text:p>
      <text:p text:style-name="P19"/>
      <text:p text:style-name="P26">Por isso, voto pela sua aprovação.</text:p>
      <text:p text:style-name="P19"/>
      <text:p text:style-name="P27"/>
      <text:p text:style-name="P21"><text:span text:style-name="T6"><text:tab/></text:span><text:span text:style-name="T5">Euclides Teixeira Neto</text:span></text:p>
      <text:p text:style-name="P15"><text:tab/>RELATOR</text:p>
      <text:p text:style-name="P19"/>
      <text:p text:style-name="P19"/>
      <text:p text:style-name="P20"><text:span text:style-name="T6"><text:tab/></text:span><text:span text:style-name="T5">Voto</text:span><text:span text:style-name="T6"> </text:span><text:span text:style-name="T5">da Comissão</text:span></text:p>
      <text:p text:style-name="P14"/>
      <text:p text:style-name="P14"/>
      <text:p text:style-name="P14"><text:tab/><text:span text:style-name="T12">Diante do parecer do Relator, <text:s/>a Comissão de Justiça e Redação, opinou por unanimidade pela constitucionalidade, juridicidade, legalidade e técnica legislativa do Projeto de Resolução nº 05/2014.</text:span></text:p>
      <text:p text:style-name="P19"><text:tab/></text:p>
      <text:p text:style-name="P19"/>
      <text:p text:style-name="P19"><text:tab/>Sala das Comissões, 29 de abril de 2014.</text:p>
      <text:p text:style-name="P19"/>
      <text:p text:style-name="P19"/>
      <text:p text:style-name="P27"/>
      <text:p text:style-name="P19"/>
      <text:p text:style-name="P19"><text:tab/><text:span text:style-name="T9"> <text:s text:c="5"/>Geraldo Mendes Filho<text:tab/><text:tab/> <text:s text:c="18"/>Mayron César Tavares Torres</text:span></text:p>
      <text:p text:style-name="P14"><text:tab/><text:tab/> <text:s/>PRESIDENTE <text:s text:c="56"/>VICE-PRESIDENTE</text:p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4-29T10:00:40</meta:creation-date>
    <dc:date>2014-04-29T10:17:30</dc:date>
    <meta:editing-duration>PT00H16M50S</meta:editing-duration>
    <meta:editing-cycles>2</meta:editing-cycles>
    <meta:generator>BrOffice.org/3.0$Linux OpenOffice.org_project/300m15$Build-9379</meta:generator>
    <meta:print-date>2014-04-29T10:16:05</meta:print-date>
    <meta:document-statistic meta:table-count="0" meta:image-count="0" meta:object-count="0" meta:page-count="3" meta:paragraph-count="43" meta:word-count="611" meta:character-count="4132"/>
  </office:meta>
</office:document-meta>
</file>