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Text_20_body">
      <style:text-properties fo:font-size="9pt" style:font-size-asian="9pt" style:font-size-complex="9pt"/>
    </style:style>
    <style:style style:name="P32" style:family="paragraph" style:parent-style-name="Text_20_body">
      <style:text-properties style:font-name="Arial"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2"><text:s/><text:span text:style-name="T1">COMISSÃO DE JUSTIÇA E REDAÇÃO</text:span></text:p>
      <text:p text:style-name="P3"/>
      <text:p text:style-name="P4"/>
      <text:p text:style-name="P7"><text:span text:style-name="T6">PARECER AO PROJETO DE RESOLUÇÃO <text:s/>Nº 08/2014 <text:s/></text:span><text:s/></text:p>
      <text:p text:style-name="P7"/>
      <text:p text:style-name="P4"/>
      <text:p text:style-name="P5"><text:span text:style-name="T7">Ementa:</text:span> “ Concede Título de Cidadania Honorária ao Sr. José Guilherme Filho e dá outras providências.”</text:p>
      <text:p text:style-name="P5"><text:span text:style-name="T7">Autoria</text:span><text:span text:style-name="T6">:</text:span> Vicente Pereira da Cruz </text:p>
      <text:p text:style-name="P5"/>
      <text:p text:style-name="P6">Relatório:</text:p>
      <text:p text:style-name="P2"/>
      <text:p text:style-name="P5">No dia dez de junho do ano de dois mil e quatorze, no Plenário da Câmara Municipal, reuniu-se a Comissão de Justiça e Redação, para examinar o Projeto de Resolução nº 08/2014 que “<text:span text:style-name="T8">Concede Título de Cidadania Honorária ao Sr. José Guilherme Filho e dá outras providências</text:span>” de autoria do Vereador Vicente Pereira da Cruz, quanto ao seu aspecto jurídico, constitucional, legal e regimental, bem como quanto a sua observância à técnica legislativa, <text:s/>conforme determina o Regimento Interno desta Casa. <text:s/></text:p>
      <text:p text:style-name="P5">Estavam presentes os Vereadores Geraldo Mendes Filho, Mayron César Tavares Torres e Euclides Teixeira Neto.</text:p>
      <text:p text:style-name="P5"/>
      <text:p text:style-name="P5"><text:span text:style-name="T8">Fundamentação</text:span>:</text:p>
      <text:p text:style-name="P5"/>
      <text:p text:style-name="P5">Compete a Comissão de Justiça e Redação analisar as proposições quanto aos seguintes aspectos , conforme o regimento interno desta Casa Legislativa:</text:p>
      <text:p text:style-name="P1"><text:s/></text:p>
      <text:p text:style-name="P8">SEÇÃO II</text:p>
      <text:p text:style-name="P8">DA DENOMINAÇÃO E DA COMPETÊNCIA</text:p>
      <text:p text:style-name="P9"/>
      <text:p text:style-name="P13"><text:span text:style-name="T2"><text:tab/><text:tab/>Art. 52</text:span><text:span text:style-name="T3"> - As comissões permanentes e os respectivos campos temáticos ou áreas de atuação são os <text:tab/><text:tab/>seguintes:</text:span></text:p>
      <text:p text:style-name="P10"><text:tab/></text:p>
      <text:p text:style-name="P13"><text:span text:style-name="T2"><text:tab/><text:tab/>I -</text:span><text:span text:style-name="T3"> Comissão de Justiça e Redação:</text:span></text:p>
      <text:p text:style-name="P11"/>
      <text:p text:style-name="P13"><text:span text:style-name="T2"><text:tab/><text:tab/>a) </text:span><text:span text:style-name="T3">aspecto constitucional, legal, regimental e jurídico dos projetos; </text:span></text:p>
      <text:p text:style-name="P24"/>
      <text:p text:style-name="P13"><text:span text:style-name="T2"><text:tab/><text:tab/>b)</text:span><text:span text:style-name="T3">nome de próprios públicos, utilidade pública, homenagens e datas comemorativa; </text:span></text:p>
      <text:p text:style-name="P11"/>
      <text:p text:style-name="P25"><text:span text:style-name="T2"><text:tab/><text:tab/> <text:s text:c="5"/>c)</text:span><text:span text:style-name="T3"> <text:s/>observância da técnica legislativa das proposições, dando-lhes a redação final;</text:span></text:p>
      <text:p text:style-name="Text_20_body"><text:tab/><text:tab/><text:tab/><text:tab/><text:tab/><text:tab/><text:tab/></text:p>
      <text:p text:style-name="P32"/>
      <text:p text:style-name="P32"><text:soft-page-break/><text:tab/><text:tab/><text:tab/><text:tab/><text:tab/><text:tab/><text:tab/></text:p>
      <text:p text:style-name="P32"/>
      <text:p text:style-name="P32"><text:tab/><text:tab/><text:tab/><text:tab/><text:tab/><text:tab/><text:tab/>CONT. PARECER PROJETO DE RESOLUÇÃO 08/2014</text:p>
      <text:p text:style-name="P31"><text:tab/></text:p>
      <text:p text:style-name="P16"/>
      <text:p text:style-name="P16"><text:tab/>De acordo com a justificativa dos propositores a pessoa do outorgado é merecedor da homenagem, por ser uma pessoa cujo trabalho se destacou com as questões sociais da comunidade.</text:p>
      <text:p text:style-name="P16"><text:tab/></text:p>
      <text:p text:style-name="P16"><text:tab/>O título de Cidadão Honorário tem sido um instrumento de reconhecimento público do trabalho de relevância social e política desenvolvido por determinadas pessoas no âmbito do Município de Pedro Leopoldo, conferindo-lhes por este intermédio as homenagens e o reconhecimento da classe política local, que o faz em nome da comunidade a qual representa.</text:p>
      <text:p text:style-name="P16"/>
      <text:p text:style-name="P16"><text:tab/>A Resolução nº 305/95, de 1º de junho de 1995, autoriza <text:span text:style-name="T9">seja atribuído o título de cidadania honorária a quem efetiva e comprovadamente houver prestados relevantes serviços à comunidade</text:span>. Por sua vez, a Resolução nº 641/08 prescreve no parágrafo único do art. 1º, que o <text:span text:style-name="T9">“ homenageado não poderá ter em sua folha registros de antecedentes criminais, devendo o autor do projeto anexar ao currículo o Atestado de Bons Antecedentes.</text:span></text:p>
      <text:p text:style-name="P17"/>
      <text:p text:style-name="P18"><text:tab/>Verificando os autos do Projeto de Resolução em tela, vê-se da análise do currículo pessoal do ora homenageado existir em tese a comprovação de ser ele pessoa de atuação. Considerando ser um profissional (artesão), extremamente dedicado ao seu trabalho relevante, profissão que escolheu e sobretudo a faz com carinho.</text:p>
      <text:p text:style-name="P19"/>
      <text:p text:style-name="P16"><text:span text:style-name="T9"><text:tab/></text:span>Assim, esta Comissão considerou que o Projeto cumpre com as exigências formais das Resoluções nºs 305/95 e 641/08, estando, assim, dentro das determinações legais.</text:p>
      <text:p text:style-name="P16"/>
      <text:p text:style-name="P29">A Comissão observou também, a redação correta do projeto e a ausência de vícios que comprometam as normas que regem a técnica legislativa. Destacou, ainda, a importância de homenagens deste tipo, enaltecendo o grande exemplo de empenho, dedicação e responsabilidade demonstrados pelo homenageado.</text:p>
      <text:p text:style-name="P16"><text:tab/><text:tab/><text:tab/><text:tab/><text:tab/><text:tab/><text:tab/><text:tab/></text:p>
      <text:p text:style-name="P21"/>
      <text:p text:style-name="P21"><text:soft-page-break/><text:tab/><text:tab/><text:tab/><text:tab/><text:tab/><text:tab/><text:tab/><text:tab/></text:p>
      <text:p text:style-name="P21"/>
      <text:p text:style-name="P21"><text:tab/><text:tab/><text:tab/><text:tab/><text:tab/><text:tab/><text:tab/><text:tab/>CONT. PARECER PROJETO DE RESOLUÇÃO 08/2014</text:p>
      <text:p text:style-name="P26"><text:s/></text:p>
      <text:p text:style-name="P27">Voto do Relator</text:p>
      <text:p text:style-name="P14"/>
      <text:p text:style-name="P22"><text:span text:style-name="T4"><text:tab/></text:span><text:span text:style-name="T5">Em face do exposto, o Projeto de Resolução nº 08/2014 reveste-se de boa forma: constitucional, legal, regimental, jurídica e de <text:s/>técnica legislativa, e no mérito também deve ser acolhido.</text:span></text:p>
      <text:p text:style-name="P20"/>
      <text:p text:style-name="P28">Por isso, voto pela sua aprovação.</text:p>
      <text:p text:style-name="P20"/>
      <text:p text:style-name="P30"/>
      <text:p text:style-name="P23"><text:span text:style-name="T5"><text:tab/></text:span><text:span text:style-name="T4">Euclides Teixeira Neto</text:span></text:p>
      <text:p text:style-name="P15"><text:tab/>RELATOR</text:p>
      <text:p text:style-name="P20"/>
      <text:p text:style-name="P20"/>
      <text:p text:style-name="P22"><text:span text:style-name="T5"><text:tab/></text:span><text:span text:style-name="T4">Voto</text:span><text:span text:style-name="T5"> </text:span><text:span text:style-name="T4">da Comissão</text:span></text:p>
      <text:p text:style-name="P14"/>
      <text:p text:style-name="P14"/>
      <text:p text:style-name="P14"><text:tab/><text:span text:style-name="T10">Diante do parecer do Relator, <text:s/>a Comissão de Justiça e Redação, opinou por unanimidade pela constitucionalidade, juridicidade, legalidade e técnica legislativa do </text:span>Projeto de Resolução nº 08/2014.</text:p>
      <text:p text:style-name="P20"><text:tab/></text:p>
      <text:p text:style-name="P20"/>
      <text:p text:style-name="P20"><text:tab/>Sala das Comissões, 10 de junho de 2014.</text:p>
      <text:p text:style-name="P20"/>
      <text:p text:style-name="P20"/>
      <text:p text:style-name="P30"/>
      <text:p text:style-name="P20"/>
      <text:p text:style-name="P20"><text:tab/><text:span text:style-name="T8"> <text:s text:c="5"/>Geraldo Mendes Filho<text:tab/><text:tab/> <text:s text:c="18"/>Mayron César Tavares Torres</text:span></text:p>
      <text:p text:style-name="P14"><text:tab/><text:tab/> <text:s/>PRESIDENTE <text:s text:c="56"/>VICE-PRESIDENTE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9T10:00:40</meta:creation-date>
    <dc:date>2014-06-16T09:02:48</dc:date>
    <meta:editing-duration>PT00H44M18S</meta:editing-duration>
    <meta:editing-cycles>5</meta:editing-cycles>
    <meta:generator>OpenOffice.org/3.2$Linux OpenOffice.org_project/320m12$Build-9483</meta:generator>
    <meta:print-date>2014-06-16T08:56:38</meta:print-date>
    <dc:creator>Cleusa Batista</dc:creator>
    <meta:printed-by>Cleusa Batista</meta:printed-by>
    <meta:document-statistic meta:table-count="0" meta:image-count="0" meta:object-count="0" meta:page-count="3" meta:paragraph-count="44" meta:word-count="584" meta:character-count="3972"/>
  </office:meta>
</office:document-meta>
</file>