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1.016cm" fo:margin-right="0cm" fo:text-indent="-1.016cm" style:auto-text-indent="false" fo:background-color="#ffffff">
        <style:background-image/>
      </style:paragraph-properties>
    </style:style>
    <style:style style:name="P2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Arial" style:font-size-complex="12pt"/>
    </style:style>
    <style:style style:name="P3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/>
    </style:style>
    <style:style style:name="P4" style:family="paragraph" style:parent-style-name="Text_20_body_20_indent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 fo:orphans="0" fo:widows="0" style:text-autospace="none">
        <style:tab-stops>
          <style:tab-stop style:position="0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  <style:tab-stop style:position="30.004cm"/>
          <style:tab-stop style:position="32.004cm"/>
        </style:tab-stops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size-asian="12pt" style:font-name-complex="Arial" style:font-size-complex="12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3pt" style:font-size-asian="2.59999990463257pt" style:font-name-complex="Arial" style:font-size-complex="3pt"/>
    </style:style>
    <style:style style:name="P10" style:family="paragraph" style:parent-style-name="Standard">
      <style:paragraph-properties fo:line-height="150%" fo:text-align="justify" style:justify-single-word="false" style:text-autospace="none"/>
    </style:style>
    <style:style style:name="P11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top="0cm" fo:margin-bottom="0cm" fo:line-height="150%" fo:text-align="center" style:justify-single-word="false" style:text-autospace="non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top="0cm" fo:margin-bottom="0cm" fo:line-height="150%" fo:text-align="start" style:justify-single-word="false" style:text-autospace="non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top="0cm" fo:margin-bottom="0cm" fo:line-height="150%" fo:text-align="start" style:justify-single-word="false" style:text-autospace="non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top="0cm" fo:margin-bottom="0cm" fo:line-height="150%" fo:text-align="center" style:justify-single-word="false" style:text-autospace="non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-0.026cm" style:auto-text-indent="false" style:text-autospace="none">
        <style:tab-stops>
          <style:tab-stop style:position="-0.212cm"/>
        </style:tab-stops>
      </style:paragraph-properties>
      <style:text-properties style:font-name="Times New Roman" fo:font-size="12pt" fo:font-weight="normal" style:font-size-asian="12pt" style:font-weight-asian="normal" style:font-name-complex="Courier New" style:font-size-complex="12pt" style:font-weight-complex="normal"/>
    </style:style>
    <style:style style:name="P19" style:family="paragraph" style:parent-style-name="Heading_20_2">
      <style:paragraph-properties fo:margin-left="1.016cm" fo:margin-right="0cm" fo:text-indent="-1.016cm" style:auto-text-indent="false" fo:background-color="#ffffff">
        <style:background-image/>
      </style:paragraph-properties>
      <style:text-properties style:font-name="Times New Roman" fo:font-size="24pt" style:text-underline-style="none" style:font-size-asian="24pt" style:font-name-complex="Tahoma" style:font-size-complex="24pt"/>
    </style:style>
    <style:style style:name="P20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2.461cm"/>
        </style:tab-stops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fo:font-weight="normal" style:font-weight-asian="normal" style:font-name-complex="Arial" style:font-weight-complex="normal"/>
    </style:style>
    <style:style style:name="T2" style:family="text">
      <style:text-properties style:font-name-complex="Ari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6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7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name-complex="Arial" style:font-style-complex="normal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2pt" style:font-size-asian="12pt" style:font-name-complex="Arial" style:font-size-complex="12pt"/>
    </style:style>
    <style:style style:name="T10" style:family="text">
      <style:text-properties style:font-name="Times New Roman" fo:font-size="12pt" style:text-underline-style="none" fo:font-weight="normal" style:font-size-asian="10.5pt" style:font-weight-asian="normal" style:font-name-complex="Arial" style:font-size-complex="12pt" style:font-weight-complex="normal"/>
    </style:style>
    <style:style style:name="T11" style:family="text">
      <style:text-properties style:text-underline-style="none" fo:font-weight="bold" style:font-weight-asian="bold" style:font-name-complex="Arial" style:font-weight-complex="bold"/>
    </style:style>
    <style:style style:name="T12" style:family="text">
      <style:text-properties style:text-underline-style="none" style:font-name-complex="Arial"/>
    </style:style>
    <style:style style:name="T13" style:family="text">
      <style:text-properties style:font-weight-complex="normal"/>
    </style:style>
    <style:style style:name="T14" style:family="text">
      <style:text-properties style:font-name="Arial" fo:font-size="12pt" fo:font-weight="normal" style:font-name-asian="Calibri" style:font-size-asian="12pt" style:font-weight-asian="normal" style:font-name-complex="Arial" style:font-size-complex="12pt"/>
    </style:style>
    <style:style style:name="T15" style:family="text">
      <style:text-properties style:font-name="Times New Roman" fo:font-size="12pt" fo:font-weight="normal" style:font-name-asian="Calibri" style:font-size-asian="12pt" style:font-weight-asian="normal" style:font-name-complex="Arial" style:font-size-complex="12pt"/>
    </style:style>
    <style:style style:name="T16" style:family="text">
      <style:text-properties style:font-name="Times New Roman" fo:font-size="12pt" style:font-size-asian="12pt" style:font-name-complex="Arial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2">COMISSÃO ESPECIAL</text:h>
      <text:p text:style-name="P1"/>
      <text:p text:style-name="P5"><text:span text:style-name="T5">PA</text:span><text:span text:style-name="T7">RECER REFERENTE</text:span></text:p>
      <text:p text:style-name="P6"><text:span text:style-name="T6">Projeto de Lei nº 03/2014</text:span><text:span text:style-name="T11">:</text:span><text:span text:style-name="T2"> “ Denomina de Rua Nilo Pereira Gomes, o logradouro que se inicia no cruzamento das Ruas Suzana Passos e Expedicionário Rui Antônio da Silva, dando acesso à Indústria Tuxa Confecções LTDA, no Bairro Santo Antônio da Barra, neste Município, e dá outras providências.”</text:span></text:p>
      <text:p text:style-name="P6"><text:span text:style-name="T6">Autor do Projeto</text:span><text:span text:style-name="T12">: Geraldo Mendes Filho</text:span></text:p>
      <text:p text:style-name="P7"/>
      <text:p text:style-name="P7">Relatório:</text:p>
      <text:p text:style-name="P6"><text:span text:style-name="T2">No dia vinte de maio do ano de dois mil e quatorze, no Plenário da Câmara Municipal, reuniu-se a Comissão Especial, para examinar o </text:span><text:span text:style-name="T4">Projeto de Lei nº 03/2014, </text:span><text:span text:style-name="T1">que</text:span><text:span text:style-name="T4"> “</text:span><text:span text:style-name="T1">Denomina de Rua Nilo Pereira Gomes, o logradouro que se inicia no cruzamento das Ruas Suzana Passos e Expedicionário Rui Antônio da Silva, dando acesso à Industria Tuxa Confecções LTDA, no Bairro Santo Antônio da Barra, neste Município, e dá outras providências.</text:span><text:span text:style-name="T4">”, </text:span><text:span text:style-name="T2">de autoria do Vereador Geraldo Mendes Filho.</text:span></text:p>
      <text:p text:style-name="P9"/>
      <text:p text:style-name="P10"><text:span text:style-name="T9">Compete à Comissão Especial analisar os curriculos dos homenageados, observando a comprovação de sua contribuição e participação no desenvolvimento e/ou enaltecimento do Município, conforme determina a Lei nº 2.968/99.</text:span><text:span text:style-name="T3"> </text:span><text:span text:style-name="T10">E</text:span><text:span text:style-name="T9">stavam presentes os Vereadores Euclides Teixeira Neto (Presidente), Vicente Pereira Cruz (Vice-Presidente); Aziz José Ferreira (Relator); Leonardo Pereira Ribeiro (membro) e Sálvio Pires de Souza (membro). Em sua justificativa, o autor destaca que o homenageado </text:span><text:span text:style-name="T15">pessoa honesta, humilde, e que muito colaborou com as pessoas do Bairro Santo Antônio da Barra</text:span><text:span text:style-name="T9">.</text:span></text:p>
      <text:p text:style-name="P8"/>
      <text:p text:style-name="P6"><text:span text:style-name="T4">Fundamentação</text:span><text:span text:style-name="T2">:</text:span></text:p>
      <text:p text:style-name="P3"><text:span text:style-name="T2">A Lei Municipal 2.468/99, de 12 de novembro de 1999, que disciplina sobre a denominação de logradouros públicos, estabelece que os p</text:span><text:span text:style-name="T13">rojetos com nomes de cidadãos, deverão conter obrigatoriamente, comprovação relativa a contribuição do patrono quanto a sua participação no desenvolvimento e/ou enaltecimento do Município, sendo os currículos submetidos à análise de uma Comissão Especial composta por 05 (cinco) Vereadores, indicada pela Presidência. </text:span><text:span text:style-name="T2">Neste contexto, verifica-se que a propositura de Lei em tela tem como objetivo, além da denominação das ruas, homenagear diversos cidadãos que aqui nasceram ou viveram por grande parte de suas vidas. </text:span></text:p>
      <text:p text:style-name="P2">Observa-se, também, pela análise de seus currículos, que, cada um, pelo seu trabalho e esforço, contribuiu significativamente para o desenvolvimento do Município, elevando o nome da cidade.</text:p>
      <text:p text:style-name="P4"><text:soft-page-break/></text:p>
      <text:p text:style-name="P4"/>
      <text:p text:style-name="P11">Voto do Relator</text:p>
      <text:p text:style-name="P11"/>
      <text:p text:style-name="P14"><text:span text:style-name="T1">Em face do exposto, voto favorável </text:span><text:span text:style-name="T4">ao Projeto de Lei nº 03/2014</text:span><text:span text:style-name="T1">.</text:span></text:p>
      <text:p text:style-name="P16"/>
      <text:p text:style-name="P12"><text:s/>Aziz José Ferreira</text:p>
      <text:p text:style-name="P17">Relator</text:p>
      <text:p text:style-name="P16"/>
      <text:p text:style-name="P14"><text:span text:style-name="T4">Voto</text:span><text:span text:style-name="T1"> </text:span><text:span text:style-name="T4">da Comissão</text:span></text:p>
      <text:p text:style-name="P14"><text:span text:style-name="T1">A Comissão Especial acatou, por unanimidade, o parecer do Relator, e exara </text:span><text:span text:style-name="T4">Parecer Favorável ao Projeto de Lei nº 03/2014.</text:span></text:p>
      <text:p text:style-name="P12"/>
      <text:p text:style-name="P18">É o seu Parecer, S.M.J.</text:p>
      <text:p text:style-name="P16"/>
      <text:p text:style-name="P17">Sala das Sessões, 26 de maio de 2014</text:p>
      <text:p text:style-name="P16"/>
      <text:p text:style-name="P16"/>
      <text:p text:style-name="P21"><text:span text:style-name="T1"><text:s text:c="12"/><text:tab/></text:span><text:span text:style-name="T4"><text:tab/> Euclides Teixeira Neto <text:s text:c="47"/>Vicente Pereira Cruz</text:span></text:p>
      <text:p text:style-name="P14"><text:span text:style-name="T4"><text:s text:c="32"/></text:span><text:span text:style-name="T1">Presidente<text:tab/><text:tab/><text:tab/><text:tab/> <text:s text:c="21"/>Vice-Presidente</text:span></text:p>
      <text:p text:style-name="P16"/>
      <text:p text:style-name="P13"><text:tab/><text:tab/>Leonardo Pereira Ribeiro <text:s text:c="41"/>Sálvio Pires de Souza</text:p>
      <text:p text:style-name="P15"><text:span text:style-name="T4"><text:s text:c="36"/></text:span><text:span text:style-name="T1">Vereador<text:tab/><text:tab/><text:tab/><text:tab/><text:tab/> <text:s text:c="15"/>V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2cm" style:auto-text-indent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Arial" fo:font-size="10pt" fo:language="pt" fo:country="BR" style:letter-kerning="true" style:font-name-asian="Calibri" style:font-size-asian="10pt" style:language-asian="zxx" style:country-asian="none" style:font-name-complex="Arial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09T09:19:59</meta:creation-date>
    <dc:date>2014-05-28T12:14:15</dc:date>
    <meta:editing-duration>PT17H53M08S</meta:editing-duration>
    <meta:editing-cycles>24</meta:editing-cycles>
    <meta:generator>OpenOffice.org/3.2$Linux OpenOffice.org_project/320m12$Build-9483</meta:generator>
    <meta:print-date>2014-05-28T12:09:35</meta:print-date>
    <dc:creator>Cleusa Batista</dc:creator>
    <meta:printed-by>Cleusa Batista</meta:printed-by>
    <meta:document-statistic meta:table-count="0" meta:image-count="0" meta:object-count="0" meta:page-count="2" meta:paragraph-count="22" meta:word-count="414" meta:character-count="2929"/>
    <meta:user-defined meta:name="Informações 1"/>
    <meta:user-defined meta:name="Informações 2"/>
    <meta:user-defined meta:name="Informações 3"/>
    <meta:user-defined meta:name="Informações 4"/>
  </office:meta>
</office:document-meta>
</file>