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P3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5pt" style:font-size-asian="4.34999990463257pt" style:font-name-complex="Arial" style:font-size-complex="5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5pt" fo:font-weight="bold" style:font-size-asian="4.34999990463257pt" style:font-weight-asian="bold" style:font-name-complex="Arial" style:font-size-complex="5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5pt" style:font-size-asian="4.34999990463257pt" style:font-size-complex="5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5pt" style:text-underline-style="none" fo:font-weight="normal" style:font-size-asian="4.34999990463257pt" style:font-weight-asian="normal" style:font-name-complex="Arial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name-complex="Ari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ISSÃO DE JUSTIÇA E REDAÇÃO</text:p>
      <text:p text:style-name="P13">PARECER AO PROJETO <text:s/>DE LEI <text:s/>Nº <text:s/>19/2014 </text:p>
      <text:p text:style-name="P8"/>
      <text:p text:style-name="P9"/>
      <text:p text:style-name="P7"><text:span text:style-name="T3">Ementa:</text:span> “Dispõe acerca das providências necessárias à solução dos litígios referentes aos imóveis localizados na área situada nos limites entre os municípios de Pedro Leopoldo e Matozinhos e <text:span text:style-name="T4">dá outras providências”.</text:span></text:p>
      <text:p text:style-name="P7"><text:span text:style-name="T8">Autora</text:span><text:span text:style-name="T6">:</text:span> Prefeita </text:p>
      <text:p text:style-name="P7"/>
      <text:p text:style-name="P10">Relatório:</text:p>
      <text:p text:style-name="P7">No dia dez de junho do ano de dois mil e quatorze, no Plenário da Câmara Municipal, reuniu-se a Comissão de Justiça e Redação, para examinar o <text:span text:style-name="T1">Projeto de Lei nº 16/2014,</text:span> <text:span text:style-name="T9">que “Dispõe acerca das providências necessárias à solução dos litígios referentes aos imóveis localizados na área situada nos limites entre os municípios de Pedro Leopoldo e Matozinhos e dá outras providências”</text:span><text:span text:style-name="T10">, </text:span><text:span text:style-name="T11">de autoria da Prefeita, quanto </text:span>ao seu aspecto jurídico, constitucional, legal e regimental, bem como quanto a sua observância à técnica legislativa, <text:s/>conforme determina o Regimento Interno desta Casa. <text:s/></text:p>
      <text:p text:style-name="P12"/>
      <text:p text:style-name="P7">Estavam presentes os Vereadores Geraldo Mendes Filho – Presidente – Mayron César Tavares Torres – Vice-Presidente – e Euclides Teixeira Neto - Relator.</text:p>
      <text:p text:style-name="P11"/>
      <text:p text:style-name="P7">Conforme justificativa da Prefeita, o projeto vai ao encontro do requerimento formulado pela Exma. Sra. Dra. Promotora de Justiça da 2ª Promotoria de Justiça da Comarca de Pedro Leopoldo e se orienta pelos ditames fixados pela consulta nº 11/2013 do Centro de Apoio Operacional das Promotorias de Justiça de Defesa do Patrimônio Público. O sistema de rateio de honorários advocatícios entre os procuradores municipais efetivos, lotados na Procuradoria Geraldo do Município ou em outros órgãos da Administração Pública, atende à necessidade de harmonizar a legislação municipal ao disposot na Lei Federal nº 9.527/97.</text:p>
      <text:p text:style-name="P1"/>
      <text:p text:style-name="P7"><text:span text:style-name="T1">Fundamentação</text:span>:</text:p>
      <text:p text:style-name="P2">Compete a Comissão de Justiça e Redação, conforme o Regimento Interno da Câmara Municipal, art. 52, inciso I, alíneas a e c, verificar os aspectos constitucional, legal, regimental e jurídico dos projetos, opinando ainda sobre a observância à técnica legislativa das proposições e dando-lhes a redação final.</text:p>
      <text:p text:style-name="P20"/>
      <text:p text:style-name="P21"><text:tab/>Neste contexto, tomando como base o parecer jurídico da Casa, observa-se que toda e qualquer medida administrativa referente ao plano de carreira dos servidores municipais deve ser elaborada em consonância com os critérios e diretrizes estabelecidos no art. 39, caput, da Constituição Federal e art. 51 <text:soft-page-break/>da Lei Orgânica Municipal, a fim de evitar distorções ou omissões por parte da Administração Pública.</text:p>
      <text:p text:style-name="P21"><text:tab/>Neste contexto, conforme determina a Coordenadoria das Promotorias do Patrimônio Público do Ministério Público de Minas Gerais, a distribuição dos honorários advocatícios de sucumbência aos Procuradores Municipais de Carreira harmoniza-se plenamente com os princípios constitucionais e da Lei Orgânica de Pedro Leopoldo, sendo um instrumento de valorização do servidor público efetivo, bem como a forma mais transparente e e idônea de destinação da verba em questão.</text:p>
      <text:p text:style-name="P3"/>
      <text:p text:style-name="P6">Voto do Relator</text:p>
      <text:p text:style-name="P14"><text:span text:style-name="T2"><text:tab/></text:span><text:span text:style-name="T5">Em face do exposto, </text:span><text:span text:style-name="T2">o Projeto de Lei nº 19/2014, </text:span><text:span text:style-name="T5">reveste-se de boa forma constitucional, legal, regimental, jurídica, observadas algumas questões pontuais quanto à técnica legislativa. Voto, portanto, pela sua aprovação.</text:span></text:p>
      <text:p text:style-name="P4"><text:tab/></text:p>
      <text:p text:style-name="P19">Euclides Teixeira Neto</text:p>
      <text:p text:style-name="P15"><text:tab/>Relator</text:p>
      <text:p text:style-name="P14"><text:span text:style-name="T5"/></text:p>
      <text:p text:style-name="P14"><text:span text:style-name="T5"><text:tab/></text:span><text:span text:style-name="T2">Voto</text:span><text:span text:style-name="T5"> </text:span><text:span text:style-name="T2">da Comissão</text:span></text:p>
      <text:p text:style-name="P16"><text:tab/><text:span text:style-name="T4">Diante do parecer do Relator, <text:s/>a Comissão de Justiça e Redação, opinou por unanimidade pela constitucionalidade, juridicidade, legalidade e técnica legislativa do </text:span>Projeto de Lei nº 19/2014<text:span text:style-name="T4"> e o encaminha às demais comissões para apreciação de acordo com suas competências</text:span>.</text:p>
      <text:p text:style-name="P18"><text:tab/><text:tab/></text:p>
      <text:p text:style-name="P18"><text:tab/><text:tab/><text:tab/><text:tab/><text:tab/>Sala das Comissões, 10 de junho de 2014.</text:p>
      <text:p text:style-name="P18"/>
      <text:p text:style-name="P5"><text:tab/>Geraldo Mendes Filho<text:tab/><text:tab/><text:tab/>Mayron César Tavares Torres</text:p>
      <text:p text:style-name="P17"><text:s text:c="2"/><text:tab/><text:tab/><text:tab/>Presidente <text:tab/><text:tab/><text:tab/><text:tab/><text:tab/>Vice-Presidente<text:tab/></text:p>
      <text:p text:style-name="P15"/>
      <text:p text:style-name="P15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5T10:24:04</meta:creation-date>
    <dc:date>2014-06-12T09:13:22</dc:date>
    <meta:editing-duration>PT50H28M16S</meta:editing-duration>
    <meta:editing-cycles>58</meta:editing-cycles>
    <meta:generator>OpenOffice.org/3.2$Linux OpenOffice.org_project/320m12$Build-9483</meta:generator>
    <meta:print-date>2014-06-11T12:13:52</meta:print-date>
    <dc:creator>Maria Bernadete</dc:creator>
    <meta:printed-by>Maria Bernadete</meta:printed-by>
    <meta:document-statistic meta:table-count="0" meta:image-count="0" meta:object-count="0" meta:page-count="2" meta:paragraph-count="24" meta:word-count="530" meta:character-count="3552"/>
    <meta:user-defined meta:name="Informações 1"/>
    <meta:user-defined meta:name="Informações 2"/>
    <meta:user-defined meta:name="Informações 3"/>
    <meta:user-defined meta:name="Informações 4"/>
  </office:meta>
</office:document-meta>
</file>