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7" style:family="paragraph" style:parent-style-name="Standard" style:list-style-name="L1">
      <style:paragraph-properties fo:margin-left="0cm" fo:margin-right="0cm" fo:margin-top="0cm" fo:margin-bottom="0cm" style:line-height-at-least="0.501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line-height-at-least="0.5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32cm" fo:margin-right="0cm" fo:line-height="100%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>
        <style:tab-stops>
          <style:tab-stop style:position="0.025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00%"/>
      <style:text-properties style:font-name="Times New Roman" fo:font-size="12pt" style:font-size-asian="12pt" style:font-name-complex="Tahoma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ahoma" style:font-size-complex="12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9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bold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1" style:family="text">
      <style:text-properties fo:color="#000000" fo:font-style="italic" fo:font-weight="bold" style:font-style-asian="italic" style:font-weight-asian="bold" style:font-name-complex="Arial"/>
    </style:style>
    <style:style style:name="T2" style:family="text">
      <style:text-properties fo:color="#000000" fo:font-style="italic" style:font-style-asian="italic" style:font-name-complex="Arial"/>
    </style:style>
    <style:style style:name="T3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4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fo:language="pt" fo:country="BR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6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ahoma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-complex="Tahom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COMISSÃO DE ADMINISTRAÇÃO PÚBLICA</text:p>
      <text:p text:style-name="P2">Uma Nova História”</text:p>
      <text:p text:style-name="P6"/>
      <text:p text:style-name="P9"><text:span text:style-name="T13">PARECER</text:span><text:span text:style-name="T8"> </text:span><text:span text:style-name="T13">REFERENTE</text:span><text:span text:style-name="T8">:</text:span></text:p>
      <text:list xml:id="list804294261" text:style-name="L1">
        <text:list-item>
          <text:list>
            <text:list-item>
              <text:list>
                <text:list-header>
                  <text:p text:style-name="P8"><text:span text:style-name="T5">Projeto de Lei Nº 19/2014</text:span><text:span text:style-name="T3"> -</text:span><text:span text:style-name="T4"> “Dispõe sobre honorários advocatícios de sucumbência <text:s/>e dá outras providências.”</text:span><text:span text:style-name="T3"> Autoria: </text:span><text:span text:style-name="T4">Prefeita Municipal.</text:span></text:p>
                  <text:p text:style-name="P7"/>
                </text:list-header>
              </text:list>
            </text:list-item>
          </text:list>
        </text:list-item>
      </text:list>
      <text:p text:style-name="P10"><text:span text:style-name="T8"><text:tab/>Relatório: </text:span>Aos onze dias do mês de junho do ano de dois mil e quator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: <text:span text:style-name="T10">Projeto de Lei Nº 19/2014 - </text:span><text:span text:style-name="T4">“Dispõe sobre honorários advocatícios de sucumbência <text:s/>e dá outras providências.”</text:span><text:span text:style-name="T3"> Autoria: </text:span><text:span text:style-name="T4">Prefeita Municipal.</text:span></text:p>
      <text:p text:style-name="P10"><text:s/></text:p>
      <text:p text:style-name="P4">A proposição foi analisada preliminarmente pela Comissão de Justiça e Redação, que exarou parecer pela juridicidade, constitucionalidade e legalidade do Projeto de Lei nº19/2014.</text:p>
      <text:p text:style-name="P11"><text:span text:style-name="T9"><text:tab/></text:span><text:span text:style-name="T12"> <text:s text:c="2"/></text:span></text:p>
      <text:p text:style-name="P10"><text:span text:style-name="T12"><text:tab/></text:span><text:span text:style-name="T8">Fundamentação: </text:span><text:span text:style-name="T2">Compete a Comissão de Administração Pública analisar esta matéria, conforme preceitua o art. 52 – § III – alínea a, do Regimento Interno da Câmara Municipal.</text:span></text:p>
      <text:p text:style-name="P20">Art.52 – As comissões permanentes e os respectivos campos temáticos ou áreas de atuação são os seguintes:</text:p>
      <text:p text:style-name="P20">III – Comissão de Administração Pública</text:p>
      <text:p text:style-name="P23"><text:span text:style-name="T1">Proposições relacionadas com Servidores, organização pública e prestação de serviços públicos</text:span><text:span text:style-name="T2">.</text:span></text:p>
      <text:p text:style-name="P21"/>
      <text:p text:style-name="P23">Desta forma, conforme <text:span text:style-name="T10">explicação da autora do Projeto de Lei Nº19/2014 – Prefeita Municipal</text:span></text:p>
      <text:p text:style-name="P5">“os honorários de sucumbências não são verbas públicas, mas, sim, verbas típicas devidas em razão do sucesso da atuação da advocacia pública. O presente Projeto vai ao encontro do requerimento formulado pela Exma. Sra. Dra. Promotora de Justiça da 2ª Promotoria de Justiça da Comarca de Pedro Leopoldo e se orienta pelos ditames fixados pela Consulta nº 11/2013 do Centro de Apoio Operacional das Promotorias de Justiça de Defesa do Patrimônio Público – CAOPP, de lavra do Exmo. Sr. Dr. Promotor de Justiça Leonardo Duque Barbabela, coordenador do CAOP. “</text:p>
      <text:p text:style-name="P24"/>
      <text:p text:style-name="P23"><text:span text:style-name="T8">Voto do Relator - </text:span><text:span text:style-name="T15">Diante do exposto, voto pela aprovação do Projeto de Lei nº19/2014 </text:span><text:span text:style-name="T6">“</text:span></text:p>
      <text:p text:style-name="P22"/>
      <text:p text:style-name="P15">Geraldo da Cruz Alves Andrade – Louro - </text:p>
      <text:p text:style-name="P16"><text:span text:style-name="T14">Relator</text:span><text:span text:style-name="T8"> <text:s text:c="4"/></text:span></text:p>
      <text:p text:style-name="P19"><text:s text:c="2"/></text:p>
      <text:p text:style-name="P13"><text:span text:style-name="T8">Conclusão da Comissão: </text:span><text:span text:style-name="T11">A Comissão de Administração Pública, </text:span><text:span text:style-name="T12">exara </text:span><text:span text:style-name="T11">Parecer Favorável <text:s/>ao</text:span><text:span text:style-name="T16"> Projeto de Lei nº 19/2014 </text:span><text:span text:style-name="T6">“</text:span><text:span text:style-name="T11">, </text:span><text:span text:style-name="T4"><text:s/></text:span><text:span text:style-name="T12">encaminha para votação em Plenário.</text:span></text:p>
      <text:p text:style-name="P12"><text:span text:style-name="T17"><text:tab/><text:tab/> <text:s text:c="26"/>É o nosso Parecer, S. M. J</text:span></text:p>
      <text:p text:style-name="P14"><text:tab/><text:tab/> <text:s text:c="26"/>Sala das Comissões, 11 de junho de 2014. <text:s/></text:p>
      <text:p text:style-name="P18"><text:s text:c="28"/></text:p>
      <text:p text:style-name="P18"><text:s text:c="26"/>Salim Salema Pimenta <text:s text:c="31"/>Sálvio Pires de Souza</text:p>
      <text:p text:style-name="P17"><text:span text:style-name="T7"><text:s text:c="35"/>Presidente <text:s text:c="48"/></text:span><text:span text:style-name="T10">Vic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4-06-13T12:22:51</meta:print-date>
    <dc:date>2014-06-13T12:28:32</dc:date>
    <meta:editing-duration>PT19H16M44S</meta:editing-duration>
    <meta:editing-cycles>25</meta:editing-cycles>
    <meta:generator>BrOffice.org/3.0$Linux OpenOffice.org_project/300m15$Build-9379</meta:generator>
    <meta:document-statistic meta:table-count="0" meta:image-count="0" meta:object-count="0" meta:page-count="1" meta:paragraph-count="24" meta:word-count="369" meta:character-count="2598"/>
    <meta:user-defined meta:name="Informações 1"/>
    <meta:user-defined meta:name="Informações 2"/>
    <meta:user-defined meta:name="Informações 3"/>
    <meta:user-defined meta:name="Informações 4"/>
  </office:meta>
</office:document-meta>
</file>