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01cm" fo:text-align="start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" style:family="paragraph" style:parent-style-name="Standard_20__28_user_29_">
      <style:paragraph-properties style:line-height-at-least="0.501cm" fo:text-align="start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style:line-height-at-least="0.501cm" fo:text-align="end" style:justify-single-word="false" fo:break-before="pag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01cm" fo:text-align="center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01cm" fo:text-align="start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style:line-height-at-least="0.501cm" fo:text-align="center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line-height-at-least="0.501cm" fo:text-align="center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5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style:line-height-at-least="0.501cm" fo:text-align="center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-48.509cm"/>
          <style:tab-stop style:position="-47.26cm"/>
          <style:tab-stop style:position="-46.011cm"/>
          <style:tab-stop style:position="-44.762cm"/>
          <style:tab-stop style:position="-43.513cm"/>
          <style:tab-stop style:position="-42.265cm"/>
          <style:tab-stop style:position="-41.016cm"/>
          <style:tab-stop style:position="-39.767cm"/>
          <style:tab-stop style:position="-38.518cm"/>
          <style:tab-stop style:position="-37.269cm"/>
          <style:tab-stop style:position="-36.02cm"/>
          <style:tab-stop style:position="-34.772cm"/>
          <style:tab-stop style:position="-33.523cm"/>
          <style:tab-stop style:position="-32.27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ro Leopoldo, 27 de maio de 2014.</text:p>
      <text:p text:style-name="P1"/>
      <text:p text:style-name="P2"/>
      <text:p text:style-name="P2"/>
      <text:p text:style-name="P2">OFÍCIO Nº 03/2014 - CJR</text:p>
      <text:p text:style-name="P2"/>
      <text:p text:style-name="P2"/>
      <text:p text:style-name="P2"/>
      <text:p text:style-name="P7">Senhor Vereador: <text:s text:c="2"/></text:p>
      <text:p text:style-name="P7"/>
      <text:p text:style-name="P7"/>
      <text:p text:style-name="P16"><text:span text:style-name="T1"><text:tab/><text:tab/></text:span><text:span text:style-name="T6">Com os meus cumprimentos</text:span><text:span text:style-name="T1">, comunico a V.Sa que em reunião Ordinária da Comissão de Justiça e Redação, realizada no último dia 20 de maio, foi apresentado pelo Relator, Parecer Contrário </text:span><text:span text:style-name="T2">ao Projeto de Lei nº 02/2014, </text:span><text:span text:style-name="T3">de sua autoria,</text:span><text:span text:style-name="T2"> </text:span><text:span text:style-name="T3">que “institui os Jogos da Melhor Idade – JOMEIPEL – no Município de Pedro Leopoldo”,</text:span><text:span text:style-name="T1"> de sua autoria, recebendo apoio dos demais membros da Comissão.</text:span></text:p>
      <text:p text:style-name="P14">Conforme determina o parágrafo 1º do artigo 53 do Regimento Interno, V.Sa terá o prazo de cinco dias, contados da data da distribuição dos avulsos, <text:s/>para apresentar recurso.</text:p>
      <text:p text:style-name="P17"><text:tab/><text:tab/>Estamos encaminhando cópia do referido parecer conforme determina o Regimento Interno desta Casa.</text:p>
      <text:p text:style-name="P5"/>
      <text:p text:style-name="P6"><text:tab/><text:tab/></text:p>
      <text:p text:style-name="P11">Atenciosamente,</text:p>
      <text:p text:style-name="P10"/>
      <text:p text:style-name="P10"/>
      <text:p text:style-name="P13">Comissão de Justiça e Redação</text:p>
      <text:p text:style-name="P13"/>
      <text:p text:style-name="P12"/>
      <text:p text:style-name="P8"><text:span text:style-name="T5"><text:s text:c="24"/>Geraldo Mendes Filho</text:span><text:tab/> <text:s text:c="8"/></text:p>
      <text:p text:style-name="P13">Presidente</text:p>
      <text:p text:style-name="P8"/>
      <text:p text:style-name="P8"/>
      <text:p text:style-name="P8"><text:s text:c="5"/>Mayron César Tavares Torres <text:s text:c="25"/>Euclides Teixeira Neto</text:p>
      <text:p text:style-name="P9"><text:s text:c="24"/><text:span text:style-name="T4"><text:s/></text:span><text:span text:style-name="T5"><text:s/></text:span><text:span text:style-name="T4">Vice- Presidente</text:span><text:tab/><text:tab/><text:tab/> <text:s text:c="7"/><text:span text:style-name="T4">Relator</text:span></text:p>
      <text:p text:style-name="P8"/>
      <text:p text:style-name="P8"/>
      <text:p text:style-name="P8"/>
      <text:p text:style-name="P19"/>
      <text:p text:style-name="P3">Exmo. Sr.</text:p>
      <text:p text:style-name="P3">Salim Salema Pimenta</text:p>
      <text:p text:style-name="P3">Vereador</text:p>
      <text:p text:style-name="P3">CÂMARA MUNICIPAL</text:p>
      <text:p text:style-name="P3">PEDRO LEOPOLDO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Arial"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0T08:52:47</meta:creation-date>
    <dc:date>2014-05-27T12:08:11</dc:date>
    <meta:editing-duration>PT03H10M48S</meta:editing-duration>
    <meta:editing-cycles>11</meta:editing-cycles>
    <meta:generator>OpenOffice.org/3.2$Linux OpenOffice.org_project/320m12$Build-9483</meta:generator>
    <meta:print-date>2014-05-27T12:04:21</meta:print-date>
    <dc:creator>Cleusa Batista</dc:creator>
    <meta:printed-by>Cleusa Batista</meta:printed-by>
    <meta:document-statistic meta:table-count="0" meta:image-count="0" meta:object-count="0" meta:page-count="1" meta:paragraph-count="18" meta:word-count="150" meta:character-count="1050"/>
    <meta:user-defined meta:name="Informações 1"/>
    <meta:user-defined meta:name="Informações 2"/>
    <meta:user-defined meta:name="Informações 3"/>
    <meta:user-defined meta:name="Informações 4"/>
  </office:meta>
</office:document-meta>
</file>