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6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1">COMISSÃO DE JUSTIÇA E REDAÇÃO</text:span></text:p>
      <text:p text:style-name="P3"/>
      <text:p text:style-name="P3"/>
      <text:p text:style-name="P6"><text:span text:style-name="T8">PARECER AO PROJETO <text:s/>DE LEI <text:s/>Nº 15/2014</text:span> </text:p>
      <text:p text:style-name="P3"/>
      <text:p text:style-name="P4"/>
      <text:p text:style-name="P4"><text:span text:style-name="T9">Ementa:</text:span> “ <text:span text:style-name="T13">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, bem como da bolsa de estágio remunerado”. </text:span></text:p>
      <text:p text:style-name="P4"><text:span text:style-name="T14">Autoria: </text:span><text:span text:style-name="T13">Mesa Diretora </text:span></text:p>
      <text:p text:style-name="P4"/>
      <text:p text:style-name="P5">Relatório:</text:p>
      <text:p text:style-name="P2"/>
      <text:p text:style-name="P4">No dia vinte nove de <text:s/>abril do ano de dois mil e quatorze, no Plenário da Câmara Municipal, reuniu-se a Comissão de Justiça e Redação, para examinar o<text:span text:style-name="T10"> Projeto de Lei nº 15/2014 que “</text:span><text:span text:style-name="T14">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 bem como da bolsa de estágio remunerado”, </text:span>de autoria da Mesa Diretora, quanto ao seu aspecto jurídico, constitucional, legal e regimental, bem como quanto a sua observância à técnica legislativa, <text:s/>conforme determina o Regimento Interno desta Casa. <text:s/></text:p>
      <text:p text:style-name="P26"/>
      <text:p text:style-name="P4">Estavam presentes os Vereadores Geraldo Mendes Filho (Presidente), Mayron César Tavares Torres (Vice-Presidente) e Euclides Teixeira Neto (Relator).</text:p>
      <text:p text:style-name="P4"/>
      <text:p text:style-name="P4"><text:span text:style-name="T10">Fundamentação</text:span>:</text:p>
      <text:p text:style-name="P4"/>
      <text:p text:style-name="P4">Compete a Comissão de Justiça e Redação analisar as proposições quanto aos seguintes aspectos, conforme o regimento interno desta Casa Legislativa:</text:p>
      <text:p text:style-name="P1"><text:s/></text:p>
      <text:p text:style-name="P1"/>
      <text:p text:style-name="P1"><text:soft-page-break/></text:p>
      <text:p text:style-name="P1"/>
      <text:p text:style-name="P1"/>
      <text:p text:style-name="P1"/>
      <text:p text:style-name="P1"><text:tab/><text:tab/><text:tab/><text:tab/><text:tab/><text:tab/><text:tab/><text:span text:style-name="T10">Cont. Parecer Projeto de Lei nº 15/2014</text:span></text:p>
      <text:p text:style-name="P7"/>
      <text:p text:style-name="P7"/>
      <text:p text:style-name="P10">SEÇÃO II</text:p>
      <text:p text:style-name="P10">DA DENOMINAÇÃO E DA COMPETÊNCIA</text:p>
      <text:p text:style-name="P10"/>
      <text:p text:style-name="P9"/>
      <text:p text:style-name="P12"><text:span text:style-name="T2"><text:tab/><text:tab/>Art. 52</text:span><text:span text:style-name="T3"> - As comissões permanentes e os respectivos campos temáticos ou áreas de <text:tab/><text:tab/><text:tab/>atuação são os seguintes:</text:span></text:p>
      <text:p text:style-name="P7"><text:tab/></text:p>
      <text:p text:style-name="P12"><text:span text:style-name="T2"><text:tab/><text:tab/>I -</text:span><text:span text:style-name="T3"> Comissão de Justiça e Redação:</text:span></text:p>
      <text:p text:style-name="P8"/>
      <text:p text:style-name="P12"><text:span text:style-name="T2"><text:tab/><text:tab/>a) </text:span><text:span text:style-name="T3">aspecto constitucional, legal, regimental e jurídico dos projetos; </text:span></text:p>
      <text:p text:style-name="P22"/>
      <text:p text:style-name="P12"><text:span text:style-name="T2"><text:tab/><text:tab/>b)</text:span><text:span text:style-name="T3">nome de próprios públicos, utilidade pública, homenagens e datas comemorativa; </text:span></text:p>
      <text:p text:style-name="P8"/>
      <text:p text:style-name="P23"><text:span text:style-name="T2"><text:tab/><text:tab/> <text:s text:c="5"/>c)</text:span><text:span text:style-name="T3"> <text:s/>observância da técnica legislativa das proposições, dando-lhes a redação final;</text:span></text:p>
      <text:p text:style-name="P20"/>
      <text:p text:style-name="P21"><text:tab/></text:p>
      <text:p text:style-name="P15"><text:tab/>Como justificativa à presente proposta legislativa, os autores ressaltam a previsão de revisão da remuneração dos servidores públicos e dos agentes políticos, como consta do art. 37 inciso X do texto constitucional, constituiu <text:s/>um avanço significativo para a política salarial dos servidores públicos no país, na medida em que estabeleceu de modo inequívoco a prerrogativa de os servidores públicos terem sua remuneração revista pelo poder público ano a ano, a fim de assegurar o seu poder aquisitivo. A revisão legal da remuneração dos servidores públicos a ser feita anualmente decorre da necessidade de manutenção do poder de compra dos salários destes servidores, tendo em vista a frequente queda de seus <text:s/>níveis, que ficam seriamente comprometidos pelas inflação, um mal controlado, mas ainda persistente em nossa economia. </text:p>
      <text:p text:style-name="P15"><text:tab/>Neste sentido, a proposta em epígrafe <text:s/>cumpre com o disposto <text:s/>constitucional acima mencionado e evita a perda do poder de compra dos vencimentos dos servidores públicos e dos subsídios dos Vereadores da Câmara Municipal de Pedro Leopoldo. </text:p>
      <text:p text:style-name="P15"><text:tab/>Conforme se vê do índice oficial do INPC (IBGE) , publicado pelo jornal Estado de Minas de 111 de abril de 2014, índice este sempre utilizado pela Câmara <text:s/>Municipal para efeito de revisão geral anual, a inflação dos últimos 12 meses alcançou o percentual de 5.62% (cinco virgula, setenta e dois por cento). Cumpre ao gestor público, então, revisar a remuneração dos servidores públicos nos patamares da própria inflação apurada pelas razões já apontadas.</text:p>
      <text:p text:style-name="P15"><text:tab/>Atendendo à política de valorização das carreiras públicas, preconizada no art. 51, I, da Lei Orgânica Municipal, a presente proposta concede aumento real dos vencimentos dos </text:p>
      <text:p text:style-name="P15"><text:soft-page-break/></text:p>
      <text:p text:style-name="P15"/>
      <text:p text:style-name="P15"/>
      <text:p text:style-name="P15"><text:tab/><text:tab/><text:tab/><text:tab/><text:tab/><text:tab/><text:tab/><text:tab/> <text:span text:style-name="T15">Cont. Parecer Projeto de Lei nº 15/2014</text:span></text:p>
      <text:p text:style-name="P15"><text:span text:style-name="T15"><text:s/></text:span></text:p>
      <text:p text:style-name="P15"><text:tab/>cargos efetivos e comissionados no percentual de 2,38% (dois virgula trinta e oito por cento). No caso dos Vereadores que tiveram seus subsídios revisados em dezembro <text:s/>de 2012, a revisão deve ser feita a contar de 1º de janeiro de 2014, razão pela qual o índice será o de <text:s/>janeiro de 2014, <text:s/>apurado em 5, 39% ( cinco virgula trinta e nove por cento).</text:p>
      <text:p text:style-name="P15"/>
      <text:p text:style-name="P25"><text:span text:style-name="T5"><text:s/></text:span><text:span text:style-name="T4">Voto do Relator</text:span></text:p>
      <text:p text:style-name="P13"/>
      <text:p text:style-name="P19"><text:span text:style-name="T2"><text:tab/></text:span><text:span text:style-name="T7">Em face do exposto, o </text:span><text:span text:style-name="T2">Projeto de Lei nº 15/2014</text:span><text:span text:style-name="T7"> reveste-se de boa forma: constitucional, legal, regimental, jurídica e de <text:s/>técnica legislativa, e no mérito também deve ser acolhido.</text:span></text:p>
      <text:p text:style-name="P16"/>
      <text:p text:style-name="P24">Por isso, voto pela sua aprovação.</text:p>
      <text:p text:style-name="P24"><text:tab/></text:p>
      <text:p text:style-name="P17"/>
      <text:p text:style-name="P14"><text:s text:c="3"/><text:span text:style-name="T11"><text:s/></text:span><text:s/>Euclides Teixeira Neto</text:p>
      <text:p text:style-name="P14"><text:tab/>RELATOR</text:p>
      <text:p text:style-name="P16"/>
      <text:p text:style-name="P18"><text:span text:style-name="T6"><text:tab/></text:span><text:span text:style-name="T4">Voto</text:span><text:span text:style-name="T6"> </text:span><text:span text:style-name="T4">da Comissão</text:span></text:p>
      <text:p text:style-name="P13"/>
      <text:p text:style-name="P13"><text:tab/><text:span text:style-name="T12">Diante do parecer do Relator, <text:s/>a Comissão de Justiça e Redação, opinou por unanimidade pela constitucionalidade, juridicidade, legalidade e técnica legislativa do</text:span> Projeto de Lei nº 15/2014.</text:p>
      <text:p text:style-name="P16"><text:tab/></text:p>
      <text:p text:style-name="P16"/>
      <text:p text:style-name="P16"><text:tab/>Sala das Comissões, 29 de abril de 2014.</text:p>
      <text:p text:style-name="P16"/>
      <text:p text:style-name="P16"/>
      <text:p text:style-name="P16"/>
      <text:p text:style-name="P16"><text:span text:style-name="T10"><text:tab/><text:tab/>Geraldo Mendes Filho <text:s text:c="32"/><text:tab/>Mayron César Tavares Torres</text:span></text:p>
      <text:p text:style-name="P30"><text:s text:c="22"/>PRESIDENTE <text:s text:c="49"/>VICE-PRESIDENTE <text:s text:c="35"/></text:p>
      <text:p text:style-name="P13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6T10:38:56</meta:creation-date>
    <dc:date>2014-04-30T08:28:12</dc:date>
    <meta:editing-duration>PT00H36M46S</meta:editing-duration>
    <meta:editing-cycles>3</meta:editing-cycles>
    <meta:generator>BrOffice.org/3.0$Linux OpenOffice.org_project/300m15$Build-9379</meta:generator>
    <meta:print-date>2014-04-30T08:27:15</meta:print-date>
    <meta:document-statistic meta:table-count="0" meta:image-count="0" meta:object-count="0" meta:page-count="4" meta:paragraph-count="39" meta:word-count="735" meta:character-count="4900"/>
    <meta:user-defined meta:name="Informações 1"/>
    <meta:user-defined meta:name="Informações 2"/>
    <meta:user-defined meta:name="Informações 3"/>
    <meta:user-defined meta:name="Informações 4"/>
  </office:meta>
</office:document-meta>
</file>