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6.502cm" fo:margin-right="0cm" fo:text-align="justify" style:justify-single-word="false" fo:text-indent="0cm" style:auto-text-indent="false" style:text-autospace="none">
        <style:tab-stops>
          <style:tab-stop style:position="6.502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6.502cm" fo:margin-right="0cm" style:line-height-at-least="0.501cm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6.502cm" fo:margin-right="0cm" style:line-height-at-least="0.501cm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1.007cm" fo:margin-right="0cm" style:line-height-at-least="0.501cm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50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945cm" fo:margin-right="0cm" fo:text-align="justify" style:justify-single-word="false" fo:text-indent="0cm" style:auto-text-indent="false" style:text-autospace="none">
        <style:tab-stops>
          <style:tab-stop style:position="6.502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2"><text:s text:c="10"/>uma nova história!</text:p>
      <text:p text:style-name="P4"/>
      <text:p text:style-name="P1"/>
      <text:p text:style-name="P16">PROPOSIÇÃO DE LEI AO PROJETO N.º 15/2014</text:p>
      <text:p text:style-name="P1"/>
      <text:p text:style-name="P1"/>
      <text:p text:style-name="P17">“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, bem como da bolsa de estágio remunerado.”</text:p>
      <text:p text:style-name="P8"/>
      <text:p text:style-name="P8"/>
      <text:p text:style-name="P8"/>
      <text:p text:style-name="P11">A CÂMARA MUNICIPAL DE PEDRO LEOPOLDO APROVA:</text:p>
      <text:p text:style-name="P9"/>
      <text:p text:style-name="P12"/>
      <text:p text:style-name="P10"/>
      <text:p text:style-name="P14"><text:s text:c="8"/>Art. 1º <text:s/>Ficam reajustados os vencimentos correspondentes aos cargos e funções públicas dos servidores da Câmara Municipal de Pedro Leopoldo, em 5,62% (cinco vírgula sessenta e dois por cento), a título de revisão geral anual, nos termos do disposto no art. 37, X, da Constituição Federal vigente.</text:p>
      <text:p text:style-name="P14"/>
      <text:p text:style-name="P14"><text:s text:c="8"/>Parágrafo único. <text:s/>O reajuste de que trata este artigo é extensivo à bolsa de estudos paga aos estagiários da Câmara Municipal de Pedro Leopoldo, bem como aos ocupantes de função pública prescrita no art. 37, IX, da Constituição Federal. </text:p>
      <text:p text:style-name="P14"><text:tab/></text:p>
      <text:p text:style-name="P14"><text:s text:c="3"/>Art. 2º <text:s/>Os subsídios dos cargos de Vereadores da Câmara Municipal de Pedro Leopoldo ficam reajustados em 5,39% (cinco vírgula trinta e nove por cento), nos termos do art. 37,X, da Constituição Federal Vigente.</text:p>
      <text:p text:style-name="P14"/>
      <text:p text:style-name="P13"><text:s text:c="3"/>Art. 3º <text:s/>Ficam os vencimentos correspondentes aos cargos e funções públicas dos servidores da Câmara Municipal de Pedro Leopoldo, bem como a bolsa paga aos estagiários, majorados monetariamente em 2,38 (dois vírgula trinta e oito por cento), a título de ganho real.</text:p>
      <text:p text:style-name="P13"/>
      <text:p text:style-name="P13"><text:s/>Art. 4º <text:s/>As despesas ocasionadas pela aprovação desta lei correrão por conta das seguintes dotações orçamentárias, próprias da Câmara Municipal: 01.031.0001.2.002; 01.031.000102.003; 01.031.000102.007; 01.031.000102.008 <text:s/>e <text:s/>01.031.000102.2.010, fichas 02, 04, 15, 19 e 31.</text:p>
      <text:p text:style-name="P13"/>
      <text:p text:style-name="P13">Art. 5º <text:s/>Em decorrência dos reajustes e majorações previstos nesta lei, ficam alterados os valores monetários correspondentes aos padrões de vencimentos constantes <text:s/>dos anexos II, V e VI da Lei Municiapal nº 2.902, de 26 de outubro de 2006, do subsídio constante do art. 1º da Lei Municpal nº 3.317, de 14 de dezembro de 2012, e da bolsa de estudos constante da Lei nº 2.948, de 18 de maio de 2007.</text:p>
      <text:p text:style-name="P13"/>
      <text:p text:style-name="P14"><text:soft-page-break/><text:tab/>Art. 6º <text:s/>Esta Lei entra em vigor na data de sua publicação, retroagindo seus efeitos para servidores e estagiários a contar de 1º de abril de 2014 e para os Vereadores a contar de 1º de janeiro de 2014. </text:p>
      <text:p text:style-name="P14"/>
      <text:p text:style-name="P5"><text:tab/>Sala das Sessões, 05 de maio de 2014.</text:p>
      <text:p text:style-name="P6"/>
      <text:p text:style-name="P6"/>
      <text:p text:style-name="P3"><text:s text:c="14"/>Pastor José Maria Soares Santos</text:p>
      <text:p text:style-name="P7"><text:s text:c="12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9T09:35:16</meta:creation-date>
    <dc:date>2014-05-06T10:45:32</dc:date>
    <meta:editing-duration>PT02H01M06S</meta:editing-duration>
    <meta:editing-cycles>13</meta:editing-cycles>
    <meta:generator>BrOffice.org/3.0$Linux OpenOffice.org_project/300m15$Build-9379</meta:generator>
    <meta:print-date>2014-05-06T10:11:36</meta:print-date>
    <meta:document-statistic meta:table-count="0" meta:image-count="0" meta:object-count="0" meta:page-count="2" meta:paragraph-count="16" meta:word-count="403" meta:character-count="2547"/>
    <meta:user-defined meta:name="Informações 1"/>
    <meta:user-defined meta:name="Informações 2"/>
    <meta:user-defined meta:name="Informações 3"/>
    <meta:user-defined meta:name="Informações 4"/>
  </office:meta>
</office:document-meta>
</file>