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2" style:family="paragraph" style:parent-style-name="Normal_20__28_Web_29_">
      <style:paragraph-properties fo:margin-top="0cm" fo:margin-bottom="0cm" fo:line-height="150%" fo:text-align="justify" style:justify-single-word="false" style:text-autospace="none"/>
      <style:text-properties style:font-name="Times New Roman" fo:font-size="12pt" fo:font-style="normal" style:font-size-asian="12pt" style:font-style-asian="normal" style:font-name-complex="Tahoma" style:font-size-complex="12pt" style:font-style-complex="normal"/>
    </style:style>
    <style:style style:name="P3" style:family="paragraph" style:parent-style-name="Recuo_20_de_20_corpo_20_de_20_texto_20_2">
      <style:paragraph-properties fo:margin-left="0cm" fo:margin-right="0cm" fo:line-height="150%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>
        <style:tab-stops/>
      </style:paragraph-properties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size-asian="12pt" style:font-name-complex="Arial" style:font-size-complex="12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2pt" style:font-size-asian="12pt" style:font-name-complex="Arial" style:font-size-complex="12pt"/>
    </style:style>
    <style:style style:name="P9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5pt" style:font-size-asian="4.34999990463257pt" style:font-name-complex="Arial" style:font-size-complex="5pt"/>
    </style:style>
    <style:style style:name="P12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5pt" fo:font-weight="bold" style:font-size-asian="4.34999990463257pt" style:font-weight-asian="bold" style:font-name-complex="Arial" style:font-size-complex="5pt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 New Roman" fo:font-size="14pt" fo:font-style="normal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-0.635cm" style:auto-text-indent="false" style:text-autospace="none">
        <style:tab-stops/>
      </style:paragraph-properties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margin-left="0cm" fo:margin-right="0cm" fo:line-height="150%" fo:text-align="start" style:justify-single-word="false" fo:text-indent="-0.635cm" style:auto-text-indent="false" style:text-autospace="none">
        <style:tab-stops/>
      </style:paragraph-properties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line-height="150%" fo:text-align="center" style:justify-single-word="false" fo:text-indent="-0.635cm" style:auto-text-indent="false" style:text-autospace="none">
        <style:tab-stops/>
      </style:paragraph-properties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font-weight-asian="normal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-0.635cm" style:auto-text-indent="false" style:text-autospace="none">
        <style:tab-stops/>
      </style:paragraph-properties>
      <style:text-properties style:font-name="Times New Roman" fo:font-size="5pt" style:font-size-asian="4.34999990463257pt" style:font-size-complex="5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Times New Roman" fo:font-size="5pt" style:text-underline-style="none" fo:font-weight="normal" style:font-size-asian="4.34999990463257pt" style:font-weight-asian="normal" style:font-name-complex="Arial" style:font-size-complex="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name-complex="Arial" style:font-weight-complex="normal"/>
    </style:style>
    <style:style style:name="T6" style:family="text">
      <style:text-properties style:text-underline-style="none"/>
    </style:style>
    <style:style style:name="T7" style:family="text">
      <style:text-properties style:text-underline-style="none" fo:font-weight="normal" style:font-weight-asian="normal" style:font-name-complex="Arial"/>
    </style:style>
    <style:style style:name="T8" style:family="text">
      <style:text-properties style:text-underline-style="none" fo:font-weight="bold" style:font-weight-asian="bold" style:font-weight-complex="bold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fo:font-style="normal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COMISSÃO DE JUSTIÇA E REDAÇÃO</text:p>
      <text:p text:style-name="P13">PARECER AO PROJETO <text:s/>DE LEI <text:s/>Nº <text:s/>16/2014 </text:p>
      <text:p text:style-name="P8"/>
      <text:p text:style-name="P9"/>
      <text:p text:style-name="P7"><text:span text:style-name="T3">Ementa:</text:span> “Dispõe acerca das providências necessárias à solução dos litígios referentes aos imóveis localizados na área situada nos limites entre os municípios de Pedro Leopoldo e Matozinhos e <text:span text:style-name="T4">dá outras providências”.</text:span></text:p>
      <text:p text:style-name="P7"><text:span text:style-name="T8">Autora</text:span><text:span text:style-name="T6">:</text:span> Prefeita </text:p>
      <text:p text:style-name="P7"/>
      <text:p text:style-name="P10">Relatório:</text:p>
      <text:p text:style-name="P7">No dia dez de junho do ano de dois mil e quatorze, no Plenário da Câmara Municipal, reuniu-se a Comissão de Justiça e Redação, para examinar o <text:span text:style-name="T1">Projeto de Lei nº 16/2014,</text:span> <text:span text:style-name="T9">que “Dispõe acerca das providências necessárias à solução dos litígios referentes aos imóveis localizados na área situada nos limites entre os municípios de Pedro Leopoldo e Matozinhos e dá outras providências”</text:span><text:span text:style-name="T10">, </text:span><text:span text:style-name="T11">de autoria da Prefeita, quanto </text:span>ao seu aspecto jurídico, constitucional, legal e regimental, bem como quanto a sua observância à técnica legislativa, <text:s/>conforme determina o Regimento Interno desta Casa. <text:s/></text:p>
      <text:p text:style-name="P12"/>
      <text:p text:style-name="P7">Estavam presentes os Vereadores Geraldo Mendes Filho – Presidente – Mayron César Tavares Torres – Vice-Presidente – e Euclides Teixeira Neto - Relator.</text:p>
      <text:p text:style-name="P11"/>
      <text:p text:style-name="P7">Conforme justificativa da Prefeita, o projeto tem como objeto promover a regularização urbana e pacificar eventuais pendências jurídico-tributárias surgidas durante o período em que restou insolvente o litígio entre os municípios de Pedro Leopoldo e Matozinhos, no tocante aos seus limites territoriais.</text:p>
      <text:p text:style-name="P1"/>
      <text:p text:style-name="P7"><text:span text:style-name="T1">Fundamentação</text:span>:</text:p>
      <text:p text:style-name="P2">Compete a Comissão de Justiça e Redação, conforme o Regimento Interno da Câmara Municipal, art. 52, inciso I, alíneas a e c, verificar os aspectos constitucional, legal, regimental e jurídico dos projetos, opinando ainda sobre a observância à técnica legislativa das proposições e dando-lhes a redação final.</text:p>
      <text:p text:style-name="P21"/>
      <text:p text:style-name="P20"><text:tab/>Neste contexto, tomando como base o parecer jurídico da Casa, verifica-se que o Município tem competência para dispor sobre Direito Tributário, conforme está expresso no artigo 156 da Constituição Federal. De igual modo, o Código Tributário Municipal, em seus artigos 2º, 3º e 4º, prescreve os tributos <text:s/>devidos ao erário municipal pelos cidadãos , onde incluem-se, além das taxas, o IPTU, o ITBI e o ISSQN. </text:p>
      <text:p text:style-name="P22"/>
      <text:p text:style-name="P14"><text:span text:style-name="T7"><text:tab/>Cumpre ressaltar também que a legislação afeta ao Direito Tributário e Financeiro exige postura </text:span><text:span text:style-name="T7">responsável na instituição e arrecadação dos tributos municipais, o que, no caso em questão, o determina </text:span><text:soft-page-break/><text:span text:style-name="T7">a tributar os munícipes que se enquadrem nas hipóteses tratadas no referido projeto. Assim, tendo sido toda a região do litígio definida como pertencente a <text:s/>Pedro Leopoldo, constitui seu encargo proceder à regularização tributária, inclusive estabelecendo as hipóteses de parcelamento, isenção ou suspensão de cobranças, nos termos do Código Tributário Municipal. </text:span></text:p>
      <text:p text:style-name="P22"/>
      <text:p text:style-name="P20"><text:tab/>Em relação à regularização urbana, compete ao Município dispor sobre o ordenamento urbano e estabelecer normas complementares, conforme artigos 30, I e VIII e 182, caput da Constituição Federal, artigo 1º da Lei Federal nº 6.766, de 19 de dezembro de 1979 e artigos 1º e 2º do Plano Diretor do Município.</text:p>
      <text:p text:style-name="P22"/>
      <text:p text:style-name="P20"><text:tab/>Portanto, verificados os aspectos legais, a proposta em análise goza de juridicidade suficiente, ressalvadas, no entanto, algumas pequenas alterações para aprimorar sua redação, as quais foram destacadas no Parecer Jurídico desta Casa.</text:p>
      <text:p text:style-name="P3"/>
      <text:p text:style-name="P6">Voto do Relator</text:p>
      <text:p text:style-name="P14"><text:span text:style-name="T2"><text:tab/></text:span><text:span text:style-name="T5">Em face do exposto, </text:span><text:span text:style-name="T2">o Projeto de Lei nº 16/2014, </text:span><text:span text:style-name="T5">reveste-se de boa forma constitucional, legal, regimental, jurídica, observadas algumas questões pontuais quanto à técnica legislativa. Voto, portanto, pela sua aprovação.</text:span></text:p>
      <text:p text:style-name="P4"><text:tab/></text:p>
      <text:p text:style-name="P19">Euclides Teixeira Neto</text:p>
      <text:p text:style-name="P15"><text:tab/>Relator</text:p>
      <text:p text:style-name="P14"><text:span text:style-name="T5"><text:tab/></text:span><text:span text:style-name="T2">Voto</text:span><text:span text:style-name="T5"> </text:span><text:span text:style-name="T2">da Comissão</text:span></text:p>
      <text:p text:style-name="P16"><text:tab/><text:span text:style-name="T4">Diante do parecer do Relator, <text:s/>a Comissão de Justiça e Redação, opinou por unanimidade pela constitucionalidade, juridicidade, legalidade e técnica legislativa do </text:span>Projeto de Lei nº 16/2014<text:span text:style-name="T4"> e o encaminha às demais comissões para apreciação de acordo com suas competências</text:span>.</text:p>
      <text:p text:style-name="P18"><text:tab/><text:tab/></text:p>
      <text:p text:style-name="P18"><text:tab/><text:tab/><text:tab/><text:tab/><text:tab/>Sala das Comissões, 10 de junho de 2014.</text:p>
      <text:p text:style-name="P18"/>
      <text:p text:style-name="P5"><text:tab/>Geraldo Mendes Filho<text:tab/><text:tab/><text:tab/>Mayron César Tavares Torres</text:p>
      <text:p text:style-name="P17"><text:s text:c="2"/><text:tab/><text:tab/><text:tab/>Presidente <text:tab/><text:tab/><text:tab/><text:tab/><text:tab/>Vice-Presidente<text:tab/></text:p>
      <text:p text:style-name="P15"/>
      <text:p text:style-name="P15">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entury Gothic" style:text-underline-style="solid" style:text-underline-width="auto" style:text-underline-color="font-color" fo:font-weight="bold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5.00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2-15T10:24:04</meta:creation-date>
    <dc:date>2014-06-12T08:46:23</dc:date>
    <meta:editing-duration>PT49H00M58S</meta:editing-duration>
    <meta:editing-cycles>57</meta:editing-cycles>
    <meta:generator>OpenOffice.org/3.2$Linux OpenOffice.org_project/320m12$Build-9483</meta:generator>
    <meta:print-date>2012-10-22T08:05:51</meta:print-date>
    <dc:creator>Maria Bernadete</dc:creator>
    <meta:document-statistic meta:table-count="0" meta:image-count="0" meta:object-count="0" meta:page-count="2" meta:paragraph-count="26" meta:word-count="582" meta:character-count="3883"/>
    <meta:user-defined meta:name="Informações 1"/>
    <meta:user-defined meta:name="Informações 2"/>
    <meta:user-defined meta:name="Informações 3"/>
    <meta:user-defined meta:name="Informações 4"/>
  </office:meta>
</office:document-meta>
</file>