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Normal_20__28_Web_29_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5pt" fo:font-weight="bold" style:font-size-asian="4.34999990463257pt" style:font-weight-asian="bold" style:font-name-complex="Arial" style:font-size-complex="5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name-complex="Arial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5pt" style:font-size-asian="4.34999990463257pt" style:font-size-complex="5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5pt" style:text-underline-style="none" fo:font-weight="normal" style:font-size-asian="4.34999990463257pt" style:font-weight-asian="normal" style:font-name-complex="Arial" style:font-size-complex="5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Recuo_20_de_20_corpo_20_de_20_texto_20_2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name-complex="Arial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25" style:family="paragraph" style:parent-style-name="Recuo_20_de_20_corpo_20_de_20_texto_20_2">
      <style:paragraph-properties fo:margin-left="0cm" fo:margin-right="0cm" fo:line-height="150%" fo:text-indent="0cm" style:auto-text-indent="false"/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26" style:family="paragraph" style:parent-style-name="Recuo_20_de_20_corpo_20_de_20_texto_20_2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COMISSÃO DE JUSTIÇA E REDAÇÃO</text:p>
      <text:p text:style-name="P3">PARECER A EMENDA MODIFICATIVA Nº 01/2014 <text:s/>AOS ARTIGOS 1º, 2º, 5º E 12º DA COMISSÃO DE ADMINISTRAÇÃO PÚBLICA <text:s/>AO PROJETO <text:s/>DE LEI <text:s/>Nº <text:s/>16/2014 </text:p>
      <text:p text:style-name="P4"/>
      <text:p text:style-name="P6"/>
      <text:p text:style-name="P5"><text:span text:style-name="T1">Ementa da Emenda:</text:span> “Altera os artigos 1º, 2º, 5º e 12º <text:span text:style-name="T2">”.</text:span></text:p>
      <text:p text:style-name="P5"><text:span text:style-name="T5">Autoria da Emenda</text:span><text:span text:style-name="T4">:</text:span> Comissão de Administração Pública</text:p>
      <text:p text:style-name="P5"/>
      <text:p text:style-name="P7">Relatório:</text:p>
      <text:p text:style-name="P5">No dia quinze de julho do ano de dois mil e quatorze, as dezesseis horas no Plenário da Câmara Municipal, reuniu-se extraordinariamente. a Comissão de Justiça e Redação, para examinar a <text:span text:style-name="T6">Emenda Modificativa nº 01/2014 ao</text:span> <text:span text:style-name="T6">Projeto de Lei nº 16/2014,</text:span> <text:span text:style-name="T8">que “ Altera os artigos 1º, 2º, 5º e 12º”</text:span><text:span text:style-name="T9">, </text:span><text:span text:style-name="T10">de autoria da Comissão de Administração Pública, quanto </text:span>ao seu aspecto jurídico, constitucional, legal e regimental, bem como quanto a sua observância à técnica legislativa, <text:s/>conforme determina o Regimento Interno desta Casa. <text:s/></text:p>
      <text:p text:style-name="P8"/>
      <text:p text:style-name="P5">Estavam presentes os Vereadores Geraldo Mendes Filho – Presidente – Salim Salema Pimenta – Vice-Presidente – Suplente <text:s/>e Euclides Teixeira Neto – Relator.</text:p>
      <text:p text:style-name="P5">Conforme justificativa no Parecer Jurídico desta Casa, a Comissão de Administração Pública fez menção a necessidade de adequar o referido dispositivo à atual Divisão Territorial da Região a que se refere o projeto sob comento, uma vez que o bairro Lagoa Park Clube não fora formalmente criado por lei.</text:p>
      <text:p text:style-name="P1"/>
      <text:p text:style-name="P5"><text:span text:style-name="T6">Fundamentação</text:span>:</text:p>
      <text:p text:style-name="P2">Compete a Comissão de Justiça e Redação, conforme o Regimento Interno da Câmara Municipal, art. 52, inciso I, alíneas a e c, verificar os aspectos constitucional, legal, regimental e jurídico dos projetos, opinando ainda sobre a observância à técnica legislativa das proposições e dando-lhes a redação final.</text:p>
      <text:p text:style-name="P16"/>
      <text:p text:style-name="P12"><text:tab/>A Emenda da Comissão de Administração Pública consiste somente em substituir a menção dos <text:s/>Bairros citados nos artigos 1º, 2º, 5º e 12º pela expressão e “<text:span text:style-name="T6">adjacentes”.</text:span></text:p>
      <text:p text:style-name="P17"/>
      <text:p text:style-name="P12"><text:tab/></text:p>
      <text:p text:style-name="P12"><text:tab/>Portanto, verificados os aspectos legais, a proposta em análise goza de juridicidade suficiente, ressalvadas, no entanto, algumas pequenas alterações para aprimorar sua redação, as quais foram destacadas no Parecer Jurídico desta Casa.</text:p>
      <text:p text:style-name="P21"><text:soft-page-break/><text:tab/><text:tab/><text:tab/><text:tab/></text:p>
      <text:p text:style-name="P21"/>
      <text:p text:style-name="P25"><text:tab/><text:tab/><text:tab/><text:tab/> <text:s text:c="10"/>Cont. Parecer da Emenda Modificativa 01 ao Projeto de Lei 16/2014</text:p>
      <text:p text:style-name="P21"/>
      <text:p text:style-name="P21"/>
      <text:p text:style-name="P21"/>
      <text:p text:style-name="P18">Voto do Relator</text:p>
      <text:p text:style-name="P13"><text:span text:style-name="T7"><text:tab/></text:span><text:span text:style-name="T3">Em face do exposto, a</text:span><text:span text:style-name="T7"> Emenda modificativa nº 01/2014 da Comissão de Administração Pública ao Projeto de Lei nº 16/2014, </text:span><text:span text:style-name="T3">reveste-se de boa forma constitucional, legal, regimental, jurídica. Voto, portanto, pela sua aprovação.</text:span></text:p>
      <text:p text:style-name="P19"><text:tab/></text:p>
      <text:p text:style-name="P14">Euclides Teixeira Neto</text:p>
      <text:p text:style-name="P9"><text:tab/>Relator</text:p>
      <text:p text:style-name="P13"><text:span text:style-name="T3"><text:tab/></text:span><text:span text:style-name="T7">Voto</text:span><text:span text:style-name="T3"> </text:span><text:span text:style-name="T7">da Comissão</text:span></text:p>
      <text:p text:style-name="P10"><text:tab/><text:span text:style-name="T2">Diante do parecer do Relator, <text:s/>a Comissão de Justiça e Redação, opinou por unanimidade pela constitucionalidade, juridicidade, legalidade e técnica legislativa da </text:span>Emenda modificativa nº 01/2014 da Comissão de Administração Pública ao<text:span text:style-name="T2"> </text:span>Projeto de Lei nº 16/2014<text:span text:style-name="T2"> e o encaminha para apreciação em plenário.</text:span></text:p>
      <text:p text:style-name="P15"><text:tab/><text:tab/></text:p>
      <text:p text:style-name="P15"/>
      <text:p text:style-name="P15"><text:tab/><text:tab/><text:tab/><text:tab/><text:tab/>Sala das Comissões, 15 de julho de 2014.</text:p>
      <text:p text:style-name="P15"/>
      <text:p text:style-name="P15"/>
      <text:p text:style-name="P15"/>
      <text:p text:style-name="P20"><text:tab/> <text:s text:c="2"/>Geraldo Mendes Filho<text:tab/><text:tab/><text:tab/> <text:s text:c="7"/>Salim Salema Pimenta</text:p>
      <text:p text:style-name="P11"><text:s text:c="2"/><text:tab/><text:tab/><text:tab/>Presidente <text:tab/><text:tab/><text:tab/> <text:s text:c="15"/>Vice-Presidente Suplente<text:tab/></text:p>
      <text:p text:style-name="P9"/>
      <text:p text:style-name="P23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riana Mara</meta:initial-creator>
    <meta:creation-date>2014-07-21T10:19:44</meta:creation-date>
    <dc:date>2014-07-21T11:10:15</dc:date>
    <dc:creator>Adriana Mara</dc:creator>
    <meta:editing-duration>PT00H24M30S</meta:editing-duration>
    <meta:editing-cycles>2</meta:editing-cycles>
    <meta:generator>OpenOffice.org/3.2$Linux OpenOffice.org_project/320m12$Build-9483</meta:generator>
    <meta:printed-by>Adriana Mara</meta:printed-by>
    <meta:print-date>2014-07-21T11:04:23</meta:print-date>
    <meta:document-statistic meta:table-count="0" meta:image-count="0" meta:object-count="0" meta:page-count="2" meta:paragraph-count="27" meta:word-count="429" meta:character-count="2828"/>
  </office:meta>
</office:document-meta>
</file>