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3" style:family="paragraph" style:parent-style-name="Standard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Pré-formatação_20_HTM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034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-0.751cm" style:auto-text-indent="false"/>
      <style:text-properties fo:color="#000000" style:font-name="Times New Roman" fo:font-size="12pt" fo:language="pt" fo:country="BR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751cm" style:auto-text-indent="false"/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10" style:family="paragraph" style:parent-style-name="Standard">
      <style:paragraph-properties fo:margin-left="0.032cm" fo:margin-right="0cm" fo:line-height="100%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ahoma" style:font-size-complex="12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5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6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17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style:font-size-asian="12pt" style:font-style-asian="italic" style:font-name-complex="Arial" style:font-size-complex="12pt"/>
    </style:style>
    <style:style style:name="P18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bold"/>
    </style:style>
    <style:style style:name="P1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025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0.025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Text_20_body">
      <style:paragraph-properties fo:line-height="100%"/>
      <style:text-properties style:font-name="Times New Roman" fo:font-size="12pt" style:font-size-asian="12pt" style:font-name-complex="Tahoma" style:font-size-complex="12pt"/>
    </style:style>
    <style:style style:name="P27" style:family="paragraph" style:parent-style-name="Pré-formatação_20_HTML">
      <style:paragraph-properties fo:margin-left="0cm" fo:margin-right="0cm" fo:text-align="justify" style:justify-single-word="false" fo:text-indent="2.858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Pré-formatação_20_HTML">
      <style:paragraph-properties fo:margin-left="0cm" fo:margin-right="0cm" fo:text-align="justify" style:justify-single-word="false" fo:text-indent="2.858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29" style:family="paragraph" style:parent-style-name="Pré-formatação_20_HTML">
      <style:paragraph-properties fo:margin-left="0cm" fo:margin-right="0cm" fo:text-align="justify" style:justify-single-word="false" fo:text-indent="2.858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style:line-height-at-least="0.5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margin-left="0cm" fo:margin-right="0cm" fo:margin-top="0cm" fo:margin-bottom="0cm" style:line-height-at-least="0.501cm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034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034cm" style:auto-text-indent="false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3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color="#000000" fo:font-style="italic" fo:font-weight="bold" style:font-style-asian="italic" style:font-weight-asian="bold" style:font-name-complex="Arial"/>
    </style:style>
    <style:style style:name="T2" style:family="text">
      <style:text-properties fo:color="#000000" fo:font-style="italic" style:font-style-asian="italic" style:font-name-complex="Arial"/>
    </style:style>
    <style:style style:name="T3" style:family="text">
      <style:text-properties fo:color="#000000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4" style:family="text">
      <style:text-properties fo:color="#000000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fo:language="pt" fo:country="BR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6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ahoma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Ari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9" style:family="text">
      <style:text-properties fo:language="pt" fo:country="PT"/>
    </style:style>
    <style:style style:name="T20" style:family="text">
      <style:text-properties fo:language="pt" fo:country="PT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1">COMISSÃO DE ADMINISTRAÇÃO PÚBLICA</text:p>
      <text:p text:style-name="P2">Uma Nova História”</text:p>
      <text:p text:style-name="P3"/>
      <text:p text:style-name="P33"><text:span text:style-name="T15">PARECER</text:span><text:span text:style-name="T8"> </text:span><text:span text:style-name="T15">REFERENTE</text:span><text:span text:style-name="T8">:</text:span></text:p>
      <text:p text:style-name="P6"/>
      <text:p text:style-name="P6"/>
      <text:list xml:id="list647015010" text:style-name="L1">
        <text:list-item>
          <text:list>
            <text:list-item>
              <text:list>
                <text:list-header>
                  <text:p text:style-name="P31"><text:span text:style-name="T5">Projeto de Lei Nº 16/2014</text:span><text:span text:style-name="T3"> -</text:span><text:span text:style-name="T4"> “Dispõe acerca das providências necessárias à solução dos litígios referentes aos imóveis localizados na área situada nos limites entre os Municípios de Pedro Leopoldo, Matozinhos e dá outras providências.” </text:span><text:span text:style-name="T3">Autora: </text:span><text:span text:style-name="T4">Prefeita Municipal.</text:span></text:p>
                  <text:p text:style-name="P32"/>
                  <text:p text:style-name="P32"/>
                </text:list-header>
              </text:list>
            </text:list-item>
          </text:list>
        </text:list-item>
      </text:list>
      <text:p text:style-name="P7"><text:span text:style-name="T8"><text:tab/>Relatório: </text:span>Aos onze dias do mês de junho do ano de dois mil e quator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: </text:p>
      <text:p text:style-name="P7"/>
      <text:p text:style-name="P7"><text:span text:style-name="T3"><text:s text:c="4"/>Projeto de Lei Nº 16/2014 -</text:span><text:span text:style-name="T4"> “Dispõe acerca das providências necessárias à solução dos litígios referentes aos imóveis localizados na área situada nos limites entre os Municípios de Pedro Leopoldo, Matozinhos e dá outras providências.” </text:span><text:span text:style-name="T3">Autora: </text:span><text:span text:style-name="T4">Prefeita Municipal.</text:span></text:p>
      <text:p text:style-name="P8"/>
      <text:p text:style-name="P4">A proposição foi analisada preliminarmente pela Comissão de Justiça e Redação, que exarou parecer pela juridicidade, constitucionalidade e legalidade do Projeto de Lei nº16/2014.</text:p>
      <text:p text:style-name="P10"><text:span text:style-name="T9"><text:tab/></text:span><text:span text:style-name="T14"> <text:s text:c="2"/></text:span></text:p>
      <text:p text:style-name="P7"><text:span text:style-name="T14"><text:tab/></text:span><text:span text:style-name="T8">Fundamentação: </text:span><text:span text:style-name="T2">Compete a Comissão de Administração Pública analisar esta matéria, conforme preceitua o art. 52 – § III – alínea a, do Regimento Interno da Câmara Municipal.</text:span></text:p>
      <text:p text:style-name="P9"/>
      <text:p text:style-name="P16">Art.52 – As comissões permanentes e os respectivos campos temáticos ou áreas de atuação são os seguintes:</text:p>
      <text:p text:style-name="P16"/>
      <text:p text:style-name="P16"/>
      <text:p text:style-name="P16">III – Comissão de Administração Pública</text:p>
      <text:p text:style-name="P19"><text:span text:style-name="T1">Proposições relacionadas com Servidores, organização pública e prestação de serviços públicos</text:span><text:span text:style-name="T2">.</text:span></text:p>
      <text:p text:style-name="P17"/>
      <text:p text:style-name="P17"/>
      <text:p text:style-name="P17"/>
      <text:p text:style-name="P19">Desta forma, conforme <text:span text:style-name="T11">explicação da autora Projeto de Lei 16/2014 – Prefeita Municipal</text:span>, o projeto tem como escopo pacificar eventuais pendências jurídico-tributárias, regularização urbana, eventualmente surgidas durante o período em que quedou insolvido litígio entre os municípios de Pedro Leopoldo e Matozinhos, no tocante aos seus limites territoriais. Propõe um tratamento tributário, <text:s/>no tocante a regulamentação das posturas e ocupação do solo urbano, diferenciado. Reconhece a validade das quitações tributárias anteriormente realizadas e dispõe sobre regras para a solvência da eventual dívida ativa oriunda dos tributos incidentes sobre imóveis.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>Continuação do<text:span text:style-name="T11"> parecer ao Projeto de Lei nº16/2014.</text:span></text:p>
      <text:p text:style-name="P22"/>
      <text:p text:style-name="P20">Assim a Comissão propõe a <text:span text:style-name="T11">Emenda Modificativa 01/2014 “ <text:s/>aos artigos 1º, 2º, 5º e 12º </text:span>que passam a redação:</text:p>
      <text:p text:style-name="P20"/>
      <text:p text:style-name="P21"><text:s/>Art. 1º. <text:span text:style-name="T13">Fica o Município de Pedro Leopoldo autorizado a regularizar a situação tributário-fiscal dos </text:span><text:span text:style-name="T12">imóveis localizados no bairro/ empreendimento/loteamento </text:span><text:span text:style-name="T14">Morada dos Angicos e adjacentes</text:span><text:span text:style-name="T13"> em decorrência da homologação judicial em face de laudo do IGA – Instituto de Geociências Aplicadas, acerca dos limites entre seu território e o do município de Matozinhos, mantém parágrafo único.</text:span></text:p>
      <text:p text:style-name="P23"/>
      <text:p text:style-name="P5"><text:span text:style-name="T20">Art. 2º.</text:span><text:span text:style-name="T19"> Terão situação tributário-fiscal regular, com o cancelamento de quaisquer valores inscritos em livro de dívida ativa, os imóveis </text:span><text:span text:style-name="T14">localizados no bairro/empreendimento/loteamento </text:span><text:span text:style-name="T10">Morada dos Angicos e adjacentes</text:span><text:span text:style-name="T10"> </text:span><text:span text:style-name="T14">que possuírem dívida ativa ajuizada e/ou não ajuizada, em especial no tocante ao Imposto sobre a Propriedade Predial e Territorial Urbana (IPTU), taxas municipais e Contribuição para Custeio da Iluminação Pública (COSIP):</text:span></text:p>
      <text:p text:style-name="P27"/>
      <text:p text:style-name="P5"><text:span text:style-name="T7">Art. 5º. </text:span>A partir de 07 de março de 2014, todos os parcelamentos do solo, licenciamentos, aprovações de projetos arquitetônicos, alvarás de construção, certidões de habite-se, fiscalizações de obras e posturas, informações básicas de terreno para construção, certidões de números, licença para demolição e/ou quaisquer outros atos administrativos inerentes ao poder de polícia do município,para imóveis localizados na área <text:span text:style-name="T14">bairro/empreendimento/loteamento </text:span><text:span text:style-name="T10">Morada dos Angicos e adjacentes</text:span>, deverão ser requeridos, regularizados e aprovados no Município de Pedro Leopoldo, de acordo com as referidas leis municipais, respeitando-se as seguintes hipóteses, mantendo demais dispositivos</text:p>
      <text:p text:style-name="P29"/>
      <text:p text:style-name="P5"><text:span text:style-name="T7">Art. 12. </text:span>Fica prorrogada a data de pagamento do <text:span text:style-name="T14">Imposto sobre a Propriedade Predial e Territorial Urbana (IPTU), referente aos imóveis localizados no bairro/empreendimento/loteamento </text:span><text:span text:style-name="T10">Morada dos Angicos e adjacentes</text:span><text:span text:style-name="T14">, para 30 (trinta), após a data de publicação desta Lei.</text:span></text:p>
      <text:p text:style-name="P28"/>
      <text:p text:style-name="P19"><text:span text:style-name="T8">Voto do Relator - </text:span><text:span text:style-name="T17"><text:s text:c="2"/>Diante do exposto, voto pela aprovação do <text:s text:c="2"/>Projeto de Lei nº16/2014, contendo a Emenda Modificativa Nº01</text:span><text:span text:style-name="T6">.</text:span></text:p>
      <text:p text:style-name="P18"/>
      <text:p text:style-name="P11">Geraldo da Cruz Alves Andrade – Louro - </text:p>
      <text:p text:style-name="P12"><text:span text:style-name="T16">Relator</text:span><text:span text:style-name="T8"> <text:s text:c="4"/></text:span></text:p>
      <text:p text:style-name="P15"><text:s text:c="2"/></text:p>
      <text:p text:style-name="P24"><text:span text:style-name="T8">Conclusão da Comissão: </text:span><text:span text:style-name="T12">A Comissão de Administração Pública, </text:span><text:span text:style-name="T14">exara </text:span><text:span text:style-name="T12">Parecer Favorável </text:span><text:span text:style-name="T18"><text:s/>ao Projeto de Lei nº 16/2014, contendo a Emenda Modificativa Nº01</text:span><text:span text:style-name="T6">.</text:span><text:span text:style-name="T18"> </text:span><text:span text:style-name="T6">“</text:span><text:span text:style-name="T12">, </text:span><text:span text:style-name="T4"><text:s/></text:span><text:span text:style-name="T14">encaminha para votação em Plenário.</text:span></text:p>
      <text:p text:style-name="P25"/>
      <text:p text:style-name="P26"><text:tab/><text:tab/> <text:s text:c="26"/>É o nosso Parecer, S. M. J</text:p>
      <text:p text:style-name="P26"/>
      <text:p text:style-name="P26"><text:tab/><text:tab/> <text:s text:c="26"/>Sala das Comissões, 11 de junho de 2014. <text:s/></text:p>
      <text:p text:style-name="P14"><text:s text:c="28"/></text:p>
      <text:p text:style-name="P14"><text:s text:c="26"/>Salim Salema Pimenta <text:s text:c="31"/>Sálvio Pires de Souza</text:p>
      <text:p text:style-name="P13"><text:span text:style-name="T7"><text:s text:c="35"/>Presidente <text:s text:c="48"/></text:span><text:span text:style-name="T11">Vice-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font-style="italic" fo:font-weight="bold" style:font-size-asian="14pt" style:font-style-asian="italic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4-07-08T11:24:56</meta:print-date>
    <dc:date>2014-07-08T11:25:04</dc:date>
    <meta:editing-duration>PT20H00M31S</meta:editing-duration>
    <meta:editing-cycles>28</meta:editing-cycles>
    <meta:generator>BrOffice.org/3.0$Linux OpenOffice.org_project/300m15$Build-9379</meta:generator>
    <meta:document-statistic meta:table-count="0" meta:image-count="0" meta:object-count="0" meta:page-count="2" meta:paragraph-count="29" meta:word-count="673" meta:character-count="4874"/>
    <meta:user-defined meta:name="Informações 1"/>
    <meta:user-defined meta:name="Informações 2"/>
    <meta:user-defined meta:name="Informações 3"/>
    <meta:user-defined meta:name="Informações 4"/>
  </office:meta>
</office:document-meta>
</file>