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Normal_20__28_Web_29_">
      <style:paragraph-properties fo:margin-top="0cm" fo:margin-bottom="0cm" fo:line-height="150%" fo:text-align="justify" style:justify-single-word="false" style:text-autospace="none"/>
      <style:text-properties style:font-name="Times New Roman" fo:font-size="12pt" fo:font-style="normal" style:font-size-asian="12pt" style:font-style-asian="normal" style:font-name-complex="Tahoma" style:font-size-complex="12pt" style:font-style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Recuo_20_de_20_corpo_20_de_20_texto_20_2">
      <style:paragraph-properties fo:margin-left="0cm" fo:margin-right="0cm" fo:line-height="15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5pt" style:font-size-asian="4.34999990463257pt" style:font-name-complex="Arial" style:font-size-complex="5pt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5pt" fo:font-weight="bold" style:font-size-asian="4.34999990463257pt" style:font-weight-asian="bold" style:font-name-complex="Arial" style:font-size-complex="5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-0.635cm" style:auto-text-indent="false" style:text-autospace="none">
        <style:tab-stops/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5pt" style:font-size-asian="4.34999990463257pt" style:font-size-complex="5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name-complex="Arial" style:font-size-complex="12pt"/>
    </style:style>
    <style:style style:name="P23" style:family="paragraph" style:parent-style-name="Recuo_20_de_20_corpo_20_de_20_texto_20_2">
      <style:paragraph-properties fo:margin-left="0cm" fo:margin-right="0cm" fo:line-height="150%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name-complex="Ari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ISSÃO DE JUSTIÇA E REDAÇÃO</text:p>
      <text:p text:style-name="P14">PARECER AO PROJETO DE LEI Nº 12/2014</text:p>
      <text:p text:style-name="P8"/>
      <text:p text:style-name="P10"/>
      <text:p text:style-name="P9"><text:span text:style-name="T3">Ementa</text:span><text:span text:style-name="T9">: <text:s/></text:span><text:span text:style-name="T8">“Institui a semana de prevenção à saúde do homem e dá outras providências”.</text:span></text:p>
      <text:p text:style-name="P9"><text:span text:style-name="T9">Autoria</text:span><text:span text:style-name="T6">:</text:span> Sálvio Pires de Souza </text:p>
      <text:p text:style-name="P9"/>
      <text:p text:style-name="P11">Relatório:</text:p>
      <text:p text:style-name="P9">No dia dezessete de junho do ano de dois mil e quatorze, no Plenário da Câmara Municipal, reuniu-se a Comissão de Justiça e Redação, para examinar o <text:span text:style-name="T1">Projeto de Lei nº 12/2014,</text:span> <text:span text:style-name="T10">que “Institui a semana de prevenção à saúde do homem e dá outras providências”</text:span><text:span text:style-name="T11">, </text:span><text:span text:style-name="T12">de autoria do Vereador Sálvio Pires, quanto </text:span>ao seu aspecto jurídico, constitucional, legal e regimental, bem como quanto a sua observância à técnica legislativa, <text:s/>conforme determina o Regimento Interno desta Casa. <text:s/></text:p>
      <text:p text:style-name="P13"/>
      <text:p text:style-name="P9">Estavam presentes os Vereadores Geraldo Mendes Filho – Presidente – Mayron César Tavares Torres – Vice-Presidente – e Euclides Teixeira Neto - Relator.</text:p>
      <text:p text:style-name="P12"/>
      <text:p text:style-name="P9">Conforme justificativa do autor, o projeto tem como objetivo despertar a consciência da importância da prevenção da saúde, estimulando-os a realizarem exames periódicos e a desenvolverem hábitos de vida saudáveis a partir da infância e da juventude.</text:p>
      <text:p text:style-name="P1"/>
      <text:p text:style-name="P9"><text:span text:style-name="T1">Fundamentação</text:span>:</text:p>
      <text:p text:style-name="P2">Compete a Comissão de Justiça e Redação, conforme o Regimento Interno da Câmara Municipal, art. 52, inciso I, alíneas a e c, verificar os aspectos constitucional, legal, regimental e jurídico dos projetos, opinando ainda sobre a observância à técnica legislativa das proposições e dando-lhes a redação final.</text:p>
      <text:p text:style-name="P21"/>
      <text:p text:style-name="P22"><text:tab/>Nestes termos, tomando como base o parecer jurídico da Casa, verifica-se que, sob o ponto de vista da legalidade, tanto a Constituição Federal, art. 61, Inciso II, §1º, alíneas a e b, quanto a Lei Orgânica do Município, art. 69, §2º, inciso II, alínea a, são taxativos em estabelecer exclusivamente ao Poder Executivo a iniciativa de matéria relativa à criação de funções e estruturação da organização administrativa do Poder Executivo. </text:p>
      <text:p text:style-name="P15"><text:span text:style-name="T7"><text:tab/>Partindo deste princípio, cumpre lembrar que recentemente a Lei nº 3.320/2013, também de autoria do nobre edil, a qual atribuía responsabilidades à Secretaria Municipal de Saúde para a realização de exames periódicos nos alunos da rede pública do Município, passou por uma ADI – Ação Direta de Inconstitucionalidade – sendo julgada inconstitucional por vício de iniciativa formal, conforme processo </text:span><text:span text:style-name="T7">nº 0867096-11.2013.8.13.0000(1), súmula publicada em 14 de março de 2014. <text:s text:c="2"/></text:span></text:p>
      <text:p text:style-name="P22"><text:soft-page-break/><text:tab/>Assim, vê-se que a atual proposta, também padece do vício formal de inconstitucionalidade, pois atribui funções ao Executivo, o qual teria que redimensionar os serviços de competência da Secretaria Municipal de Saúde para cumprir com o disposto no texto do projeto. </text:p>
      <text:p text:style-name="P23"/>
      <text:p text:style-name="P7"/>
      <text:p text:style-name="P5">Voto do Relator</text:p>
      <text:p text:style-name="P6"/>
      <text:p text:style-name="P15"><text:span text:style-name="T2"><text:tab/></text:span><text:span text:style-name="T5">Em face do exposto, embora reconheça a inegável importância do </text:span><text:span text:style-name="T2">Projeto de Lei nº 12/2014, </text:span><text:span text:style-name="T5">concluo que o mesmo descumpre o requisito constitucional de iniciativa. Voto, portanto, pela sua rejeição.</text:span></text:p>
      <text:p text:style-name="P3"><text:tab/></text:p>
      <text:p text:style-name="P20">Euclides Teixeira Neto</text:p>
      <text:p text:style-name="P16"><text:tab/>Relator</text:p>
      <text:p text:style-name="P16"/>
      <text:p text:style-name="P15"><text:span text:style-name="T5"><text:tab/></text:span><text:span text:style-name="T2">Voto</text:span><text:span text:style-name="T5"> </text:span><text:span text:style-name="T2">da Comissão</text:span></text:p>
      <text:p text:style-name="P17"><text:tab/><text:span text:style-name="T4">Diante do parecer do Relator, <text:s/>a Comissão de Justiça e Redação, opinou por unanimidade pela inconstitucionalidade do </text:span>Projeto de Lei nº 12/2014, emitindo Parecer Contrário ao mesmo.</text:p>
      <text:p text:style-name="P19"><text:tab/><text:tab/></text:p>
      <text:p text:style-name="P19"><text:tab/><text:tab/><text:tab/><text:tab/><text:tab/>Sala das Comissões, 17 de junho de 2014.</text:p>
      <text:p text:style-name="P19"/>
      <text:p text:style-name="P19"/>
      <text:p text:style-name="P4"><text:tab/>Geraldo Mendes Filho<text:tab/><text:tab/><text:tab/>Mayron César Tavares Torres</text:p>
      <text:p text:style-name="P18"><text:s text:c="2"/><text:tab/><text:tab/><text:tab/>Presidente <text:tab/><text:tab/><text:tab/><text:tab/><text:tab/>Vice-Presidente<text:tab/></text:p>
      <text:p text:style-name="P16"/>
      <text:p text:style-name="P16"/>
      <text:p text:style-name="P16"><text:tab/>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5.00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5T10:24:04</meta:creation-date>
    <dc:date>2014-06-24T12:42:45</dc:date>
    <meta:editing-duration>PT25H52M19S</meta:editing-duration>
    <meta:editing-cycles>56</meta:editing-cycles>
    <meta:generator>OpenOffice.org/3.2$Linux OpenOffice.org_project/320m12$Build-9483</meta:generator>
    <meta:print-date>2012-10-22T08:05:51</meta:print-date>
    <dc:creator>Maria Bernadete</dc:creator>
    <meta:document-statistic meta:table-count="0" meta:image-count="0" meta:object-count="0" meta:page-count="2" meta:paragraph-count="25" meta:word-count="483" meta:character-count="3147"/>
    <meta:user-defined meta:name="Informações 1"/>
    <meta:user-defined meta:name="Informações 2"/>
    <meta:user-defined meta:name="Informações 3"/>
    <meta:user-defined meta:name="Informações 4"/>
  </office:meta>
</office:document-meta>
</file>