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name-complex="Courier New"/>
    </style:style>
    <style:style style:name="T6" style:family="text">
      <style:text-properties style:text-underline-style="none" fo:font-weight="bold" style:font-weight-asian="bold" style:font-name-complex="Courier New" style:font-weight-complex="bold"/>
    </style:style>
    <style:style style:name="T7" style:family="text">
      <style:text-properties style:text-underline-style="none" fo:font-weight="normal" style:font-weight-asian="normal" style:font-name-complex="Courier New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ta da 7ª Reunião Ordinária da Comissão de Finanças Públicas, realizada em 18 de junho de 2014, às 09 horas e 45 minutos. </text:span>Às nove horas e quarenta e cinco minutos do dia 18 de junho do ano de dois mil e quatorze, realizou-se a 7ª Reunião Ordinária da Comissão de Finanças Públicas. Estavam presentes os Vereadores Aziz José Ferreira – Presidente; Vicente Pereira da Cruz – Vice-Presidente e Leonardo Pereira Ribeiro - Relator. A reunião contou com a assessoria jurídica do Dr. Ronaldo César Moreira Gonçalves e secretariada pela Servidora Maria Bernadete do Prado Coelho. <text:span text:style-name="T1">Ordem do dia: </text:span><text:span text:style-name="T3">A comissão iniciou os trabalhos de análise dos projetos em pauta, chegando a conclusão de que deveriam chamar a Secretária de Saúde para discutirem melhor as alterações na estrutura administrativa e no plano de carreiras, principalmente em relação à Secretaria de Saúde. A reunião foi então suspensa por alguns instantes para aguardar a secretária que prontamente atendeu ao chamado dos Vereadores. Às 10 horas e 05 minutos, reiniciou-se a reunião com a presença da Dra. Maria Heloísa Rodrigues Vieira – Secretária de Saúde. Após os esclarecimentos da Dra. Maria Heloísa em relação aos </text:span><text:span text:style-name="T2">Projetos de Lei nº 17/2014 e 18/2014, </text:span><text:span text:style-name="T3">que tratam do Plano de Carreira e da estrutura administrativa da Prefeitura, os Vereadores concluíram que iriam aguardar o Executivo encaminhar um substitutivo aos projetos de forma a contemplar as alterações pontuadas, como por exemplo a manutenção da Divisão de ESF, a correção no número das gerências e na qualificação do Diretor de Saúde, o impacto sobre a folha de pagamento em termos percentuais, bem como outras alterações já levantadas pelo próprio jurídico da Prefeitura. Quanto ao </text:span><text:span text:style-name="T6">Projeto de Lei nº 22/2014</text:span><text:span text:style-name="T5"> </text:span><text:span text:style-name="T7">- “Dispõe sobre as Diretrizes à elaboração do Orçamento do Município de Pedro Leopoldo-MG para o Exercício de 2015 e dá outras providências”, de autoria da Prefeita, a Comissão acatou a recomendação da Assessoria Jurídica da Casa e decidiu protocolar um requerimento ao Presidente para realização de uma audiência pública</text:span><text:span text:style-name="T8">. </text:span><text:span text:style-name="T4">Às onze horas, nada mais havendo a ser tratado, o Senhor Presidente agradeceu a presença de todos e encerrou a reunião. Eu, Euclides Teixeira Neto – Relator Suplente – lavrei a presente ata, que após lida, discutida e considerada aprovada, vai pelo Presidente assinada.</text:span></text:p>
      <text:p text:style-name="P1"/>
      <text:p text:style-name="P2">Aziz José Ferreira</text:p>
      <text:p text:style-name="P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101cm" fo:margin-bottom="2.501cm" fo:margin-left="2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101cm" fo:margin-bottom="2.501cm" fo:margin-left="2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souraria2</meta:initial-creator>
    <meta:creation-date>2014-01-24T11:43:00</meta:creation-date>
    <dc:date>2014-06-24T08:17:39</dc:date>
    <meta:print-date>2014-06-12T11:31:12</meta:print-date>
    <meta:editing-cycles>21</meta:editing-cycles>
    <meta:editing-duration>PT08H08M52S</meta:editing-duration>
    <meta:generator>OpenOffice.org/3.2$Linux OpenOffice.org_project/320m12$Build-9483</meta:generator>
    <dc:creator>Maria Bernadete</dc:creator>
    <meta:printed-by>Maria Bernadete</meta:printed-by>
    <meta:document-statistic meta:table-count="0" meta:image-count="0" meta:object-count="0" meta:page-count="1" meta:paragraph-count="3" meta:word-count="380" meta:character-count="2347"/>
    <meta:user-defined meta:name="Informações 1"/>
    <meta:user-defined meta:name="Informações 2"/>
    <meta:user-defined meta:name="Informações 3"/>
    <meta:user-defined meta:name="Informações 4"/>
  </office:meta>
</office:document-meta>
</file>