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Bangle" svg:font-family="Bangle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0pt" style:font-size-asian="10pt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4" style:family="paragraph" style:parent-style-name="Standard" style:master-page-name="Converted3">
      <style:paragraph-properties fo:text-align="justify" style:justify-single-word="false" style:page-number="auto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17" style:family="paragraph" style:parent-style-name="Standard" style:master-page-name="Converted4">
      <style:paragraph-properties fo:text-align="justify" style:justify-single-word="false" style:page-number="auto"/>
    </style:style>
    <style:style style:name="P18" style:family="paragraph" style:parent-style-name="Standard" style:master-page-name="Converted7">
      <style:paragraph-properties fo:text-align="justify" style:justify-single-word="false" style:page-number="auto"/>
    </style:style>
    <style:style style:name="P19" style:family="paragraph" style:parent-style-name="Standard" style:master-page-name="Converted15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Heading_20_1">
      <style:paragraph-properties fo:line-height="200%"/>
    </style:style>
    <style:style style:name="P23" style:family="paragraph" style:parent-style-name="Heading_20_1">
      <style:paragraph-properties fo:line-height="200%"/>
      <style:text-properties style:font-name="Arial1" fo:font-size="12pt" style:text-underline-style="none" style:font-size-asian="12pt" style:font-name-complex="Arial2" style:font-size-complex="12pt"/>
    </style:style>
    <style:style style:name="P24" style:family="paragraph" style:parent-style-name="Header">
      <style:paragraph-properties fo:line-height="200%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 style:master-page-name="Converted1">
      <style:paragraph-properties fo:margin-left="0cm" fo:margin-right="0cm" fo:text-indent="0cm" style:auto-text-indent="false" style:page-number="auto"/>
    </style:style>
    <style:style style:name="P27" style:family="paragraph" style:parent-style-name="Text_20_body_20_indent" style:master-page-name="Converted2">
      <style:paragraph-properties fo:margin-left="0cm" fo:margin-right="0cm" fo:text-indent="0cm" style:auto-text-indent="false" style:page-number="auto"/>
    </style:style>
    <style:style style:name="P28" style:family="paragraph" style:parent-style-name="Body_20_Text_20_Indent_20_2">
      <style:paragraph-properties fo:margin-left="0cm" fo:margin-right="0cm" fo:text-indent="0cm" style:auto-text-indent="false"/>
    </style:style>
    <style:style style:name="P29" style:family="paragraph" style:parent-style-name="texto2">
      <style:paragraph-properties fo:margin-top="0.049cm" fo:margin-bottom="0.049cm" fo:text-align="justify" style:justify-single-word="false"/>
    </style:style>
    <style:style style:name="P30" style:family="paragraph" style:parent-style-name="texto2" style:master-page-name="Converted6">
      <style:paragraph-properties fo:margin-top="0.049cm" fo:margin-bottom="0.049cm" fo:text-align="justify" style:justify-single-word="false" style:page-number="auto"/>
    </style:style>
    <style:style style:name="P31" style:family="paragraph" style:parent-style-name="footnote_20_text">
      <style:paragraph-properties fo:text-align="justify" style:justify-single-word="false"/>
    </style:style>
    <style:style style:name="P32" style:family="paragraph" style:parent-style-name="footnote_20_text" style:master-page-name="Converted5">
      <style:paragraph-properties style:page-number="auto"/>
    </style:style>
    <style:style style:name="P33" style:family="paragraph" style:parent-style-name="footnote_20_text" style:master-page-name="Converted8">
      <style:paragraph-properties style:page-number="auto"/>
    </style:style>
    <style:style style:name="P34" style:family="paragraph" style:parent-style-name="footnote_20_text" style:master-page-name="Converted9">
      <style:paragraph-properties style:page-number="auto"/>
    </style:style>
    <style:style style:name="P35" style:family="paragraph" style:parent-style-name="footnote_20_text" style:master-page-name="Converted10">
      <style:paragraph-properties style:page-number="auto"/>
    </style:style>
    <style:style style:name="P36" style:family="paragraph" style:parent-style-name="footnote_20_text" style:master-page-name="Converted11">
      <style:paragraph-properties fo:text-align="justify" style:justify-single-word="false" style:page-number="auto"/>
    </style:style>
    <style:style style:name="P37" style:family="paragraph" style:parent-style-name="footnote_20_text" style:master-page-name="Converted12">
      <style:paragraph-properties style:page-number="auto"/>
    </style:style>
    <style:style style:name="P38" style:family="paragraph" style:parent-style-name="footnote_20_text" style:master-page-name="Converted13">
      <style:paragraph-properties style:page-number="auto"/>
    </style:style>
    <style:style style:name="P39" style:family="paragraph" style:parent-style-name="footnote_20_text" style:master-page-name="Converted14">
      <style:paragraph-properties fo:text-align="justify" style:justify-single-word="false" style:page-number="auto"/>
    </style:style>
    <style:style style:name="P40" style:family="paragraph" style:parent-style-name="footnote_20_text" style:master-page-name="Converted16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text-underline-style="none" style:font-size-asian="12pt" style:font-name-complex="Arial2" style:font-size-complex="12pt"/>
    </style:style>
    <style:style style:name="T5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8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9" style:family="text">
      <style:text-properties style:font-name="Arial1" fo:font-size="10pt" fo:font-weight="bold" style:font-size-asian="10pt" style:font-weight-asian="bold" style:font-name-complex="Arial2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2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2" style:family="text">
      <style:text-properties style:font-name="Arial1" fo:font-size="10pt" style:font-size-asian="10pt" style:font-name-complex="Arial2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text-underline-style="none" fo:font-weight="bold" style:font-size-asian="10pt" style:font-weight-asian="bold" style:font-name-complex="Arial2"/>
    </style:style>
    <style:style style:name="T15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16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text-position="super 58%" style:font-name="Arial1" fo:font-size="12pt" style:font-size-asian="12pt" style:font-name-complex="Arial2" style:font-size-complex="12pt"/>
    </style:style>
    <style:style style:name="T19" style:family="text">
      <style:text-properties style:text-position="super 58%" style:font-name="Arial1" fo:font-size="10pt" fo:font-weight="bold" style:font-size-asian="10pt" style:font-weight-asian="bold" style:font-name-complex="Arial2"/>
    </style:style>
    <style:style style:name="T20" style:family="text">
      <style:text-properties fo:color="#000000" style:font-name="Arial1" fo:font-size="10pt" style:font-size-asian="10pt" style:font-name-complex="Arial2"/>
    </style:style>
    <style:style style:name="T21" style:family="text">
      <style:text-properties fo:color="#000000" style:font-name="Arial1" fo:font-size="10pt" style:font-size-asian="10pt" style:font-name-complex="Arial2" style:font-size-complex="10pt"/>
    </style:style>
    <style:style style:name="T22" style:family="text">
      <style:text-properties fo:color="#000000" style:font-name="Arial1" fo:font-size="10pt" fo:font-style="italic" style:font-size-asian="10pt" style:font-style-asian="italic" style:font-name-complex="Arial2" style:font-size-complex="7.5pt"/>
    </style:style>
    <style:style style:name="T23" style:family="text">
      <style:text-properties fo:color="#00000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7.5pt"/>
    </style:style>
    <style:style style:name="T24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T25" style:family="text">
      <style:text-properties fo:color="#000000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ROCURADORIA JURÍDICA DO PODER LEGISLATIVO MUNICIPAL DE PEDRO LEOPOLDO-MG</text:span></text:p>
      <text:p text:style-name="P2"/>
      <text:p text:style-name="P6"><text:span text:style-name="T2">PARECER JURÍDICO – 52/2014</text:span></text:p>
      <text:p text:style-name="P7"><text:span text:style-name="T2">ASSUNTO: </text:span><text:span text:style-name="T3">PROJETO DE LEI N.º 22/2014, QUE DISPÕE AS DIRETRIZES À ELABORAÇÃO DO ORÇAMENTO DO MUNICÍPIO DE PEDRO LEOPOLDO-MG PARA O EXERCÍCIO DE 2015 E DÁ OUTRAS PROVIDÊNCIAS. </text:span></text:p>
      <text:p text:style-name="P6"><text:span text:style-name="T2">COMISSÃO COMPETENTE: </text:span><text:span text:style-name="T3">COMISSÃO DE FINANÇAS PÚBLICAS</text:span></text:p>
      <text:p text:style-name="P24"/>
      <text:h text:style-name="P22" text:outline-level="1"><text:span text:style-name="T4">1-DA PROPOSTA DE LEI</text:span><text:span text:style-name="T5"><text:tab/></text:span><text:span text:style-name="T4"> </text:span></text:h>
      <text:p text:style-name="Standard"/>
      <text:p text:style-name="P7"><text:span text:style-name="T2"><text:tab/><text:tab/><text:tab/><text:tab/>1.1. </text:span><text:span text:style-name="T3">A Prefeita Municipal de Pedro Leopoldo encaminhou para apreciação desta Casa Legislativa o projeto de Lei número 22/2014, que dispõe sobre as diretrizes à elaboração do Orçamento do Município de Pedro Leopoldo-MG para o exercício de 2014. </text:span></text:p>
      <text:p text:style-name="P8"><text:span text:style-name="T2">1.2. </text:span><text:span text:style-name="T3">A proposta de Lei em tela vem redigida em 46 artigos, com seus respectivos anexos, e está acompanhada de resumida exposição de motivos.</text:span></text:p>
      <text:h text:style-name="P23" text:outline-level="1"/>
      <text:h text:style-name="P22" text:outline-level="1"><text:span text:style-name="T4">2-DO FUNDAMENTO</text:span></text:h>
      <text:p text:style-name="Standard"/>
      <text:p text:style-name="P7"><text:span text:style-name="T3"><text:tab/><text:tab/><text:tab/><text:tab/></text:span><text:span text:style-name="T2">2.1. </text:span><text:span text:style-name="T3">Trata-se de projeto de Lei de extrema importância para o Município, pois visa a traçar as diretrizes do Orçamento municipal a ser elaborado para o exercício de 2015, no qual se encontram delineadas as metas e prioridades administrativas eleitas pelo atual administrador, bem como as orientações </text:span><text:soft-page-break/><text:span text:style-name="T3">para o ajuste entre receitas e despesas capaz de garantir o equilíbrio fiscal nas contas públicas locais, consoante preconiza a Lei de Responsabilidade Fiscal.</text:span></text:p>
      <text:p text:style-name="P7"><text:span text:style-name="T3"><text:tab/><text:tab/><text:tab/><text:tab/></text:span><text:span text:style-name="T2">2.2. </text:span><text:span text:style-name="T3">A Constituição da República do Brasil de 1988 (art. 165, II e seu §2</text:span><text:span text:style-name="T18">o</text:span><text:span text:style-name="T3">)</text:span><text:note text:id="ftn1" text:note-class="footnote"><text:note-citation>1</text:note-citation><text:note-body><text:p text:style-name="P26"><text:span text:style-name="footnote_20_reference"/> <text:span text:style-name="T9">Art. 165 – Leis de iniciativa do Poder Executivo estabelecerão:</text:span></text:p><text:p text:style-name="P25"><text:span text:style-name="T9">...</text:span></text:p><text:p text:style-name="P25"><text:span text:style-name="T9">II – as diretrizes orçamentárias;</text:span></text:p><text:p text:style-name="P25"><text:span text:style-name="T9">§2</text:span><text:span text:style-name="T19">o</text:span><text:span text:style-name="T9"> <text:s/>- A lei de diretrizes orçamentárias compreenderá as metas e prioridades da administração pública federal, incluindo as despesas de capital para o exercício financeiro subseqüente, orientará a elaboração da lei orçamentária anual, disporá sobre as alterações na legislação tributária e estabelecerá a política de aplicação das agências financeiras oficiais de fomento. <text:s/></text:span></text:p><text:p text:style-name="footnote_20_text"/><text:p text:style-name="Footnote"/></text:note-body></text:note><text:span text:style-name="T3"> e a Lei Orgânica Municipal (art.99, II e art. 101)</text:span><text:note text:id="ftn2" text:note-class="footnote"><text:note-citation>2</text:note-citation><text:note-body><text:p text:style-name="P27"><text:span text:style-name="footnote_20_reference"><text:span text:style-name="T1"/></text:span><text:span text:style-name="T1"> </text:span><text:span text:style-name="T9">Art. 99 - Leis de iniciativas do Prefeito estabelecerão:</text:span></text:p><text:p text:style-name="P1"><text:span text:style-name="T12">..............................................................................</text:span></text:p><text:p text:style-name="P1"><text:span text:style-name="T12">II - as diretrizes orçamentárias;</text:span></text:p><text:p text:style-name="P1"><text:span text:style-name="T12">Art. 101 - <text:s/>A lei de diretrizes orçamentárias deverá ser elaborada em compatibilidade com o plano plurianual de ação governamental e estabelecerá, além de outros aspectos previstos na legislação federal, os programas de duração continuada que serão efetuados no exercício financeiro subseqüente.</text:span></text:p><text:p text:style-name="Footnote"/></text:note-body></text:note><text:span text:style-name="T3"> <text:s/>estabelecem de forma clara o conteúdo das Leis de Diretrizes Orçamentárias e o procedimento de sua elaboração. Tais regras devem ser obedecidas pelo Poder Executivo municipal quando da formulação do Projeto de Lei que verse sobre a indigitada matéria, uma vez que se trata de instrumento vital ao traçado das metas e prioridades da Administração Pública para a elaboração da Peça Orçamentária Anual vindoura.</text:span></text:p>
      <text:p text:style-name="P8"><text:span text:style-name="T2">2.3. </text:span><text:span text:style-name="T3">Consoante nos ensina o Prof. Rinaldo Segundo</text:span><text:note text:id="ftn3" text:note-class="footnote"><text:note-citation>3</text:note-citation><text:note-body><text:p text:style-name="P14"><text:span text:style-name="footnote_20_reference"/> <text:span text:style-name="T12">SEGUNDO, Rinaldo. Breves considerações sobre o Orçamento Público . Jus Navigandi, Teresina, a. 8, n. 135, 18 nov. 2003. Disponível em: &lt;http://www1.jus.com.br/doutrina/texto.asp?id=4505&gt;. Acesso em: 19 abr. 2005</text:span><text:span text:style-name="T17">. </text:span></text:p><text:p text:style-name="Footnote"/></text:note-body></text:note><text:span text:style-name="T3">, </text:span></text:p>
      <text:p text:style-name="P15"><text:span text:style-name="T10">Inspirada nas constituições da República Federal da Alemanha e da França, a Lei de Diretrizes Orçamentárias está prevista no §2º, art. 165, CF/88, compreendendo as metas e prioridades da administração pública, incluindo as despesas de capital para o exercício financeiro subseqüente. Além disso, cabe à lei de diretrizes orçamentárias anual orientar a elaboração da lei orçamentária anual, dispor sobre as </text:span><text:soft-page-break/><text:span text:style-name="T10">alterações na legislação tributária e estabelecer a política de aplicação das agências financeiras oficiais de fomento</text:span><text:span text:style-name="T17">.</text:span></text:p>
      <text:p text:style-name="P5"/>
      <text:p text:style-name="P9"/>
      <text:p text:style-name="P8"><text:span text:style-name="T2"><text:s/>2.4.</text:span><text:span text:style-name="T3"> Neste sentido, a Lei Federal 4.320/64 estabelece os aspectos técnicos a ser obedecidos pelo administrador, o que deve ser inteiramente considerado para efeito de compatibilização da proposta de diretrizes orçamentárias ora apreciada com eles, já que o referido instrumento normativo não estabelece nenhuma regra específica sobre as diretrizes orçamentárias </text:span><text:span text:style-name="T7">stricto sensu</text:span><text:span text:style-name="T3">.</text:span></text:p>
      <text:p text:style-name="P8"><text:span text:style-name="T2">2.5.</text:span><text:span text:style-name="T3"> Por seu turno, a Lei Complementar 101/00 - Lei de Responsabilidade Fiscal -, que versa especificamente sobre as regras afetas às finanças públicas, com vista à garantia do equilíbrio fiscal, prescreve uma série de requisitos a serem cumpridos pelo administrador ao elaborar a Lei de Diretrizes Orçamentárias.</text:span><text:note text:id="ftn4" text:note-class="footnote"><text:note-citation>4</text:note-citation><text:note-body><text:p text:style-name="P17"><text:span text:style-name="footnote_20_reference"/><text:span text:style-name="T12">Art. 4º A lei de diretrizes orçamentárias atenderá o disposto no § 2º do artigo 165 da Constituição e:</text:span></text:p><text:p text:style-name="P1"><text:span text:style-name="T12">I - disporá também sobre:</text:span></text:p><text:p text:style-name="P1"><text:span text:style-name="T12">a) equilíbrio entre receitas e despesas;</text:span></text:p><text:p text:style-name="P28"><text:span text:style-name="T14">b) critérios e forma de limitação de empenho, a ser efetivada nas hipóteses previstas na alínea b do inciso II deste artigo, no artigo 9º e no inciso II do § 1º do artigo 31;</text:span></text:p><text:p text:style-name="P1"><text:span text:style-name="T12">c) (VETADO)</text:span></text:p><text:p text:style-name="P1"><text:span text:style-name="T12">d) (VETADO)</text:span></text:p><text:p text:style-name="P1"><text:span text:style-name="T12">e) normas relativas ao controle de custos e à avaliação dos resultados dos programas financiados com recursos dos orçamentos;</text:span></text:p><text:p text:style-name="P25"><text:span text:style-name="T11">f) demais condições e exigências para transferências de recursos a entidades públicas e privadas;</text:span></text:p><text:p text:style-name="P1"><text:span text:style-name="T12">II - (VETADO)</text:span></text:p><text:p text:style-name="P1"><text:span text:style-name="T12">III - (VETADO)</text:span></text:p><text:p text:style-name="P1"><text:span text:style-name="T12">§ 1º Integrará o projeto de lei de diretrizes orçamentárias Anexo de Metas Fiscais, em que serão estabelecidas metas anuais, em valores correntes e constantes, relativas a receitas, despesas, resultados nominal e primário e montante da dívida pública, para o exercício a que se referirem e para os dois seguintes.</text:span></text:p><text:p text:style-name="P1"><text:span text:style-name="T12">§ 2º O Anexo conterá, ainda:</text:span></text:p><text:p text:style-name="P1"><text:span text:style-name="T12">I - avaliação do cumprimento das metas relativas ao ano anterior;</text:span></text:p><text:p text:style-name="P1"><text:span text:style-name="T12">II - demonstrativo das metas anuais, instruído com memória e metodologia de cálculo que justifiquem os resultados pretendidos, comparando-as com as fixadas nos três exercícios anteriores, e evidenciando a consistência delas com as premissas e os objetivos da política econômica nacional;</text:span></text:p><text:p text:style-name="P28"><text:span text:style-name="T14">III - evolução do patrimônio líquido, também nos últimos três exercícios, destacando a origem e a aplicação dos recursos obtidos com a alienação de ativos;</text:span></text:p><text:p text:style-name="P1"><text:span text:style-name="T12">IV - avaliação da situação financeira e atuarial:</text:span></text:p><text:p text:style-name="P1"><text:span text:style-name="T12">a) dos regimes geral de previdência social e próprio dos servidores públicos e do Fundo de Amparo ao Trabalhador;</text:span></text:p><text:p text:style-name="P1"><text:span text:style-name="T12">b) dos demais fundos públicos e programas estatais de natureza atuarial;</text:span></text:p><text:p text:style-name="P1"><text:span text:style-name="T12">V - demonstrativo da estimativa e compensação da renúncia de receita e da margem de expansão das despesas obrigatórias de caráter continuado.</text:span></text:p><text:p text:style-name="P1"><text:span text:style-name="T12">§ 3º A lei de diretrizes orçamentárias conterá Anexo de Riscos Fiscais, onde serão avaliados os passivos contingentes e outros riscos capazes de afetar as contas públicas, informando as providências a serem tomadas, caso se concretizem.</text:span></text:p><text:p text:style-name="P12"/><text:p text:style-name="P25"><text:span text:style-name="T9">Art. 9º Se verificado, ao final de um bimestre, que a realização da receita poderá não comportar o cumprimento das metas de resultado primário ou nominal estabelecidas no Anexo de Metas Fiscais, os Poderes e o Ministério Público promoverão, por ato próprio e nos montantes necessários, nos trinta dias subseqüentes, limitação de empenho e movimentação financeira, segundo os critérios fixados pela lei de diretrizes orçamentárias.</text:span></text:p><text:p text:style-name="footnote_20_text"/><text:p text:style-name="Footnote"/></text:note-body></text:note><text:span text:style-name="T12"> </text:span></text:p>
      <text:p text:style-name="P8"><text:soft-page-break/><text:span text:style-name="T2">2.6. </text:span><text:span text:style-name="T3">O autor Rinaldo Segundo</text:span><text:note text:id="ftn5" text:note-class="footnote"><text:note-citation>5</text:note-citation><text:note-body><text:p text:style-name="P32"><text:span text:style-name="footnote_20_reference"/> <text:span text:style-name="T17">Idem, p. 17-18.</text:span></text:p><text:p text:style-name="Footnote"/></text:note-body></text:note><text:span text:style-name="T3">, de modo didático, apresenta-nos quatro conteúdos básicos de que deve estar dotado o Projeto de Lei de Diretrizes Orçamentárias, em relação aos quais traça pequenos comentários. Vejamos:</text:span></text:p>
      <text:p text:style-name="P16"/>
      <text:p text:style-name="P15"><text:span text:style-name="T9">a) definição das metas e prioridades da administração pública: percebe-se aí que o orçamento não é um fim em si mesmo, daí por que as disposições constantes do orçamento devem ser comparadas com as metas e prioridades da administração pública. Isso permitiria se auferir se o discurso governamental traduzido em suas metas e prioridades podem, de fato, ser realizadas a partir dos dispositivos financeiros e econômicos previstos na lei orçamentária anual;</text:span></text:p>
      <text:p text:style-name="P16"/>
      <text:p text:style-name="P15"><text:span text:style-name="T9">b) orientação à elaboração da lei orçamentária anual: essa é uma finalidade genérica que incluiria, inclusive, as metas e prioridades da administração pública, as alterações na legislação tributária e a política de aplicação das agências oficias de fomento. As diretrizes para a elaboração da lei orçamentária caracteriza a LDO como "um plano prévio, fundado em considerações econômicas e sociais, para a ulterior elaboração da proposta orçamentária do Executivo, do Legislativo (art. 51, IV e 52, XIII), do Judiciário (art. 99, § 1º) e do Ministério Público". (60)</text:span></text:p>
      <text:p text:style-name="P16"/>
      <text:p text:style-name="P15"><text:span text:style-name="T9">c) disposição sobre as alterações na legislação tributária: os tributos deixaram de ser encarados especificamente em seu aspecto fiscal, ou seja, destinados à obtenção de recursos para suprir as demandas governamentais. Atualmente, os tributos são utilizados pelos governos para interferir na economia indiretamente, estimulando e inibindo comportamentos com o objetivo de alcançar as finalidades governamentais previstas. Sobre esse prisma e tendo-se em vista que </text:span><text:soft-page-break/><text:span text:style-name="T9">o planejamento estrutural envolve o aspecto econômico, fiscal, financeiro, é natural que os governos utilizem as possibilidades tributárias para alcançar os seus objetivos governamentais;</text:span></text:p>
      <text:p text:style-name="P16"/>
      <text:p text:style-name="P15"><text:span text:style-name="T9">d) estabelecimento da política de aplicação das agências financeiras oficiais de fomento: tais agências atuam estimulando o desenvolvimento econômico e social do país, representando, desse modo, repercussões na economia. A obrigatoriedade de estarem contidas na LDO evita a ausência de controle sobre os gastos que serão efetuados;</text:span></text:p>
      <text:p text:style-name="P16"/>
      <text:p text:style-name="P15"><text:span text:style-name="T9">e) Art. 169, § 1º, II: além das hipóteses acima elencadas, observe-se outro conteúdo disposto no mencionado artigo: "a concessão de qualquer vantagem ou aumento de remuneração, a criação de cargos, empregos e funções ou alteração de estrutura de carreiras, bem como a admissão ou contratação de pessoal, a qualquer título, pelos órgãos e entidades da administração direta ou indireta, inclusive fundações instituídas e mantidas pelo poder público, só poderão ser feitas:I – (...); II - se houver autorização específica na lei de diretrizes orçamentárias, ressalvadas as empresas públicas e as sociedades de economia mista."</text:span></text:p>
      <text:p text:style-name="P16"/>
      <text:p text:style-name="P8"><text:span text:style-name="T3"><text:s/></text:span></text:p>
      <text:p text:style-name="P8"><text:span text:style-name="T2">2.7.</text:span><text:span text:style-name="T3"> Nota-se, portanto, que as exigências acima transcritas refletem a seriedade com que os gestores devem planejar os gastos públicos, imputando-lhes o legislador constituinte e ordinário maior responsabilidade no manejo das receitas e despesas a serem efetuadas pelo ente político, de forma a fazer com que não despendam as verbas públicas de maneira indiscriminada e sem programação, mas as aplique de forma responsável e coordenada, a fim de viabilizar resultados concretos em favor da população, seu principal destinatário.</text:span></text:p>
      <text:p text:style-name="P8"><text:span text:style-name="T2">2.8.</text:span><text:span text:style-name="T3"> Compulsando os autos do Processo Legislativo em comento, vê-se que a proposta amolda-se em grande parte ao descrito pela Constituição Federal, Lei Orgânica Municipal e legislação correlata (Lei 4.320/64 e LC101/00), cumprindo relativamente com as exigências ali previstas quanto ao estabelecimento das prioridades e diretrizes para a elaboração do Orçamento Municipal para o exercício de 2015. No entanto, deixa de fazê-lo no que tange a </text:span><text:soft-page-break/><text:span text:style-name="T3">outros aspectos técnicos previstos na Constituição Federal e em Leis afetas à matéria. Senão, vejamos.</text:span></text:p>
      <text:p text:style-name="P8"><text:span text:style-name="T2">2.9.</text:span><text:span text:style-name="T3"> Primeiramente, observa-se que deixou o propositor de cumprir com o disposto no art. 48, parágrafo único, inciso I, da Lei de Responsabilidade Fiscal</text:span><text:note text:id="ftn6" text:note-class="footnote"><text:note-citation>6</text:note-citation><text:note-body><text:p text:style-name="P30"><text:span text:style-name="footnote_20_reference"/> <text:span text:style-name="T21">Art. 48. [...]</text:span></text:p><text:p text:style-name="P29"><text:a xlink:type="simple" xlink:href="http://www.planalto.gov.br/ccivil_03/leis/lcp/Lcp101.htm"><text:span text:style-name="T13">Parágrafo único</text:span></text:a><text:span text:style-name="T21">.  A transparência será assegurada também mediante: </text:span></text:p><text:p text:style-name="P29"><text:span text:style-name="T21">I – incentivo à participação popular e realização de audiências públicas, durante os processos de elaboração e discussão dos planos, lei de diretrizes orçamentárias e orçamentos; </text:span></text:p><text:p text:style-name="Footnote"/></text:note-body></text:note><text:span text:style-name="T3">, bem como ao prescrito nos artigos 4.º, III, “f” c/c art. 44 do Estatuto da Cidade (lei 10.257/01)</text:span><text:note text:id="ftn7" text:note-class="footnote"><text:note-citation>7</text:note-citation><text:note-body><text:p text:style-name="P18"><text:span text:style-name="footnote_20_reference"/> <text:span text:style-name="T22">Art. 4º Para os fins desta Lei, serão utilizados, entre outros instrumentos:</text:span></text:p><text:p text:style-name="P1"><text:span text:style-name="T22">III - planejamento municipal, em especial:</text:span></text:p><text:p text:style-name="P1"><text:span text:style-name="T22">f) gestão orçamentária participativa;</text:span></text:p><text:p text:style-name="P1"><text:span text:style-name="T22">Art. 44. No âmbito municipal, a gestão orçamentária participativa de que trata a alínea f do inciso III do art. 4º desta Lei incluirá a </text:span><text:span text:style-name="T23">realização de debates, audiências e consultas públicas sobre as proposta</text:span><text:span text:style-name="T22">s do plano plurianual, da lei de diretrizes orçamentárias e </text:span><text:span text:style-name="T23">do orçamento anual, como condição obrigatória para sua aprovação pela Câmara Municipal</text:span><text:span text:style-name="T22">.</text:span></text:p><text:p text:style-name="Footnote"/></text:note-body></text:note><text:span text:style-name="T3">, no que respeita à gestão orçamentária participativa.</text:span></text:p>
      <text:p text:style-name="P13"><text:span text:style-name="T2">2.10. </text:span><text:span text:style-name="T3">Na opinião de Liana Portilho Mattos, na obra “Estatuto da Cidade Comentado”, </text:span></text:p>
      <text:p text:style-name="P11"/>
      <text:p text:style-name="P15"><text:span text:style-name="T9">O Artigo 44 vem complementar a diretriz da política urbana estabelecida no art. 4.º, inciso III, alínea </text:span><text:span text:style-name="T16">f</text:span><text:span text:style-name="T9">, pela qual, para os fins do Estatuto da Cidade, a gestão orçamentária participativa é um dos instrumentos que deverá ser utilizado no planejamento municipal. Os debates, audiência e consultas públicas, objeto de explícita previsão no inciso II do art. 43 da Lei n. 10.257/01, são os meios indicados pelo legislador para fazer valer a participação popular no âmbito da gestão orçamentária refletindo, assim, a experiência pioneira e bem-sucedida iniciada na cidade de Porto Alegre na década passada, hoje utilizada por outras cidades brasileiras e que ficou conhecida como Orçamento Participativo.</text:span><text:note text:id="ftn8" text:note-class="footnote"><text:note-citation>8</text:note-citation><text:note-body><text:p text:style-name="P33"><text:span text:style-name="footnote_20_reference"/> <text:span text:style-name="T17">MATTOS, Liana Portilho.(oganizadora). Estatuto da Cidade Comentado. Belo Horizonte: Malheiros, 2002.</text:span></text:p><text:p text:style-name="Footnote"/></text:note-body></text:note></text:p>
      <text:p text:style-name="P10"/>
      <text:p text:style-name="P13"><text:soft-page-break/><text:span text:style-name="T2">2.11.</text:span><text:span text:style-name="T3"> Ainda segundo a autora referenciada “</text:span><text:span text:style-name="T8">O grande mérito do artigo 44 do Estatuto da Cidade, se fosse possível eleger somente um, é o de possibilitar que o cidadão deixe de ser um simples coadjuvante da política tradicional para ser protagonista da gestão pública </text:span><text:span text:style-name="T7">[...] </text:span><text:span text:style-name="T3">”</text:span><text:note text:id="ftn9" text:note-class="footnote"><text:note-citation>9</text:note-citation><text:note-body><text:p text:style-name="P34"><text:span text:style-name="footnote_20_reference"><text:span text:style-name="T17"/></text:span><text:span text:style-name="T17"> Idem.</text:span></text:p><text:p text:style-name="Footnote"/></text:note-body></text:note><text:span text:style-name="T3">.</text:span></text:p>
      <text:p text:style-name="P8"><text:span text:style-name="T2">2.12. </text:span><text:span text:style-name="T3">Destarte, a participação popular na elaboração, discussão e aprovação das peças Orçamento municipal constitui exigência obrigatória à validação do processo legislativo de deliberação sobre o instrumento de planejamento financeiro do ente político local, o que de certo reflete os valores democráticos situados nas bases do Estado brasileiro, em que o cidadão passa de mero destinatário das ações estatais para verdadeiros atores do processo político decisório. </text:span></text:p>
      <text:p text:style-name="P8"><text:span text:style-name="T2">2.13. </text:span><text:span text:style-name="T3">Ora, neste particular, nota-se que, embora realizada a audiência pública no dia 28 de julho de 2014, a mesma ocorrera após a peça orçamentária das diretrizes já está definida pelo Poder Executivo. Frise-se que a participação popular para ser efetiva deve ocorrer durante a elaboração da proposta, não posteriormente à sua remessa à Casa Legislativa, pois, do contrário, frustraria o a ideia de fazer refletir na peça financeira a vontade popular plasmada nos debates ali travados. Tanto é verdade que, após a realização da Audiência Pública do dia 28/07/2014, em que inclusive houve o comparecimento de todo o secretariado municipal, não houve nenhuma proposta de alteração do projeto de Lei n.º 22/2014 no sentido de acolher as propostas ou contemplar os questionamentos feitos então.</text:span></text:p>
      <text:p text:style-name="P8"><text:span text:style-name="T2">2.14</text:span><text:span text:style-name="T3">. Assim, vê-se que não houve qualquer resultado prático com a sua realização, pois o projeto da LDO está intacto, sem nenhuma </text:span><text:soft-page-break/><text:span text:style-name="T3">alteração decorrente das manifestações populares consignadas na ata da indigitada audiência. Isto é lamentável, pois a ideia da realização de audiência pública, com ampla divulgação e discussão das propostas do seu objeto, não deve cumprir apenas um aspecto meramente formal de realizá-la por realizar, mas para efetivamente produzir alterações concretas na proposta orçamentária a partir da sua realização, o que no caso não ocorrera, mas deverá ser corrigido até a elaboração da Lei Orçamentária Anual. <text:s text:c="3"/></text:span></text:p>
      <text:p text:style-name="P8"><text:span text:style-name="T2">2.15.</text:span><text:span text:style-name="T3"> Outrossim, a Constituição Federal, limitando a atividade financeira da União, dos Estados e dos Municípios, proíbe a transposição, o remanejamento ou a transferência de recursos de uma categoria de programação para outra ou de um órgão para outro, sem prévia autorização legislativa, conforme preceituado no art. 167, VI</text:span><text:note text:id="ftn10" text:note-class="footnote"><text:note-citation>10</text:note-citation><text:note-body><text:p text:style-name="P35"><text:span text:style-name="footnote_20_reference"/> <text:span text:style-name="T17">Art. 167. São vedados:</text:span></text:p><text:p text:style-name="P31"><text:span text:style-name="T17">VI – a transposição, o remanejamento ou a transferência de recursos de uma categoria de programação para outra ou de um órgão para outro, sem prévia autorização legislativa</text:span><text:span text:style-name="T25">; </text:span></text:p><text:p text:style-name="Footnote"/></text:note-body></text:note><text:span text:style-name="T3">.</text:span></text:p>
      <text:p text:style-name="P8"><text:span text:style-name="T2">2.16.</text:span><text:span text:style-name="T3"> Neste sentido, importante ressaltar que as operações orçamentárias acima referidas só poderão ser realizadas mediante autorização por lei específica. Desta forma, s</text:span><text:span text:style-name="A2"><text:span text:style-name="T3">ob pena de afronta ao princípio orçamentário da exclusividade (art. 165, § 8º, da CF), a lei de orçamento anual não pode autorizar, de forma prévia e genérica, margens para transposição, remanejamento e transferência de recursos orçamentários. Nem mesmo a lei de diretrizes orçamentárias pode conceder aquela margem difusa e inespecífica. Segundo Toledo Jr., “</text:span></text:span><text:span text:style-name="A2"><text:span text:style-name="T7">no caso de subtrair recurso da Saúde para reforçar Obras </text:span></text:span><text:soft-page-break/><text:span text:style-name="A2"><text:span text:style-name="T7">Viárias, ou retirar verba da manutenção de creches para viabilizar um prédio para ensino profissionalizante, evidencia-se mudança na intenção original da lei orçamentária anual, o que demanda exame específico de interesse público por parte do Legislativo e, portanto, lei individual </text:span></text:span><text:span text:style-name="A2"><text:span text:style-name="T3">”.</text:span></text:span><text:note text:id="ftn11" text:note-class="footnote"><text:note-citation>11</text:note-citation><text:note-body><text:p text:style-name="P36"><text:span text:style-name="footnote_20_reference"/> Flavio C. de Toledo Jr. Permuta entre dotações de mesma categoria não é transposição, remanejamento, nem transferência de recursos orçamentários Diponível em &lt;http://www.tce.ce.gov.br/component/jdownloads/finish/328-revista-controle-volume-xi-n-1-jan-jun-013/2165-artigo-5-permuta-entre-dotacoes-de-mesma-categoria-nao-e-transposicao-remanejamento-nem-transferencia-de-recursos-orcamentarios?Itemid=592&gt;. Acesso em 11/08/2014.</text:p><text:p text:style-name="Footnote"/></text:note-body></text:note></text:p>
      <text:p text:style-name="P8"><text:span text:style-name="T2">2.17.</text:span><text:span text:style-name="T3"> Entretanto, o parágrafo único do art. 2.º da proposta infringe expressamente estas regras orçamentárias, pois autoriza a transposição de créditos sem a observância do devido processo legislativo prévio, o que o torna inconstitucional e ilegal. Portanto, o mesmo deve ser suprimido do texto do projeto, sob pena de arguição judicial de inconstitucionalidade/ilegalidade sua ou mesmo do comprometimento da prestação de contas anual por parte do Poder Executivo ao TCEMG. <text:s text:c="2"/>Ademais, consoante entendimento doutrinário prevalente, o instrumento orçamentário correto para suprir a omissão ou insuficiência de dotação nas peças de planejamento financeiro é a abertura de crédito suplementar, este sim possível de ser fixado de forma genérica na LDO e na LOA, o que substitui a exigência de edição de lei específica</text:span><text:note text:id="ftn12" text:note-class="footnote"><text:note-citation>12</text:note-citation><text:note-body><text:p text:style-name="P37"><text:span text:style-name="footnote_20_reference"/> Idem.</text:p><text:p text:style-name="Footnote"/></text:note-body></text:note><text:span text:style-name="T3">. </text:span></text:p>
      <text:p text:style-name="P8"><text:span text:style-name="T2">2.18. </text:span><text:span text:style-name="T3">O</text:span><text:span text:style-name="T2"> </text:span><text:span text:style-name="T3">art.</text:span><text:span text:style-name="T2"> </text:span><text:span text:style-name="T3">4.º do projeto de Lei 22/2014 especifica as metas e prioridades para o exercício financeiro de 2015,</text:span><text:span text:style-name="T2"> </text:span><text:span text:style-name="T3">conforme estabelece os </text:span><text:soft-page-break/><text:span text:style-name="T3">arts. 165, §2.º da CRFB e 4.º, §§ 1.º e 2.º da LRF. Entretanto, em relação ao disposto no §2.º,I, do art. 4.º da LRF, deixa de apresentar a respectiva avaliação do cumprimento das metas traçadas anteriormente para o ano de 2014. Como se não bastasse, deixou ainda o executivo de enviar a esta casa o relatório a que se refere o parágrafo único do art. 45 da LRF</text:span><text:note text:id="ftn13" text:note-class="footnote"><text:note-citation>13</text:note-citation><text:note-body><text:p text:style-name="P38"><text:span text:style-name="footnote_20_reference"/> </text:p><text:p text:style-name="Footnote"/></text:note-body></text:note><text:span text:style-name="T3">, que deverá conter as informações necessárias ao cumprimento do caput do mesmo artigo, o que constitui omissão grave, devendo a Comissão de Finanças Públicas da Câmara Municipal, portanto, notificar o poder Executivo a enviá-los imediatamente, antes mesmo da apreciação da LDO.</text:span></text:p>
      <text:p text:style-name="P8"><text:span text:style-name="T2">2.19. </text:span><text:span text:style-name="T3">Ainda, o art. 16 da proposta estabelece vedações para a proposição de emendas ao orçamento com anulação de dotação em desconformidade com o que dita a Constituição Federal</text:span><text:note text:id="ftn14" text:note-class="footnote"><text:note-citation>14</text:note-citation><text:note-body><text:p text:style-name="P39"><text:span text:style-name="footnote_20_reference"><text:span text:style-name="T17"/></text:span><text:span text:style-name="T17"> Art. 166</text:span></text:p><text:p text:style-name="P31"><text:span text:style-name="T17">[...]</text:span></text:p><text:p text:style-name="P31"><text:span text:style-name="T17">§ 3º - As emendas ao projeto de lei do orçamento anual ou aos projetos que o modifiquem somente podem ser aprovadas caso: <text:s text:c="2"/></text:span></text:p><text:p text:style-name="P31"><text:span text:style-name="T17">I - sejam compatíveis com o plano plurianual e com a lei de diretrizes orçamentárias; <text:s text:c="3"/></text:span></text:p><text:p text:style-name="P31"><text:span text:style-name="T17">II - indiquem os recursos necessários, admitidos apenas os provenientes de anulação de despesa, excluídas as que incidam sobre: <text:s text:c="3"/></text:span></text:p><text:p text:style-name="P31"><text:span text:style-name="T17"><text:s text:c="4"/>a) dotações para pessoal e seus encargos; <text:s text:c="3"/></text:span></text:p><text:p text:style-name="P31"><text:span text:style-name="T17"><text:s text:c="4"/>b) serviço da dívida; <text:s text:c="3"/></text:span></text:p><text:p text:style-name="P31"><text:span text:style-name="T17"><text:s text:c="4"/>c) transferências tributárias constitucionais para Estados, Municípios e Distrito Federal; ou <text:s text:c="3"/></text:span></text:p><text:p text:style-name="P31"><text:span text:style-name="T17"><text:s/>III - sejam relacionadas: <text:s text:c="3"/></text:span></text:p><text:p text:style-name="P31"><text:span text:style-name="T17"><text:s text:c="4"/>a) com a correção de erros ou omissões; ou <text:s text:c="3"/></text:span></text:p><text:p text:style-name="P31"><text:span text:style-name="T17"><text:s text:c="4"/>b) com os dispositivos do texto do projeto de lei <text:s/></text:span></text:p><text:p text:style-name="Footnote"/></text:note-body></text:note><text:span text:style-name="T3"> e a Lei Orgânica</text:span><text:note text:id="ftn15" text:note-class="footnote"><text:note-citation>15</text:note-citation><text:note-body><text:p text:style-name="P19"><text:span text:style-name="footnote_20_reference"><text:span text:style-name="T12"/></text:span><text:span text:style-name="T12"> </text:span><text:span text:style-name="T20">Art. 103 - Os projetos de lei relativos ao plano plurianual, às diretrizes orçamentárias, ao orçamento anual e aos créditos adicionais serão apreciados por comissão permanente da Câmara, nos termos regimentais.</text:span></text:p><text:p text:style-name="P1"><text:span text:style-name="T20">§ 1º - As emendas ao projeto de lei do orçamento anual ou a projeto que o modifique devem indicar os recursos necessários, admitidos apenas os provenientes de anulação de despesa, observadas as restrições determinadas na Constituição Federal.</text:span></text:p><text:p text:style-name="Footnote"/></text:note-body></text:note><text:span text:style-name="T3">. Neste </text:span><text:soft-page-break/><text:span text:style-name="T3">particular, o texto deve ser adequado ao que dispõem os dispositivos mencionados, sob pena de infração ao princípio da reserva legal.</text:span></text:p>
      <text:p text:style-name="P8"><text:span text:style-name="T2">2.20</text:span><text:span text:style-name="T3">. Por fim, o disposto no art. 41 da proposta também apresenta problema de ordem fiscal sério, merecendo reformulação nos termos do que dispõe a lei municipal 2.649, de 03 de maio de 2002, que versa sobre o regime de adiantamento de despesa no âmbito municipal, pois a redação constante do PLDO 22/2014 inclui outras despesas não autorizadas pela referida lei, o que em tese caracteriza desvirtuamento do instituto e inobservância da Lei 4.320/64.</text:span></text:p>
      <text:p text:style-name="P8"><text:span text:style-name="T2">2.21.</text:span><text:span text:style-name="T3"> <text:s/>No que respeita às questões de ordem técnico-legislativas, segundo as lições da Prof.ª Natália Freire, o texto legislativo deve ser estruturado de modo coerente, com redação clara e de fácil compreensão, obedecendo às regras básicas da técnica legislativa dispostas na Lei Complementar 95/98</text:span><text:note text:id="ftn16" text:note-class="footnote"><text:note-citation>16</text:note-citation><text:note-body><text:p text:style-name="P40"><text:span text:style-name="footnote_20_reference"><text:span text:style-name="T17"/></text:span><text:span text:style-name="T17"> FREIRE, Natália de Miranda. Técnica e Processo Legislativo. Belo Horizonte: Del Rey, 2002.</text:span></text:p><text:p text:style-name="footnote_20_text"/><text:p text:style-name="Footnote"/></text:note-body></text:note><text:span text:style-name="T3">. Deste modo, esta assessoria passa, a partir de então, a fazer considerações de ordem técnico-legislativa sobre o Projeto de Lei n.º 45/2010, no intuito de aprimorar o texto legislativo ora analisado com o que dispõe a Lei Complementar 95/98, a saber: <text:s/></text:span></text:p>
      <text:p text:style-name="P8"><text:span text:style-name="T2">2.21.1.</text:span><text:span text:style-name="T3"> o termo “</text:span><text:span text:style-name="T8">por seus representantes</text:span><text:span text:style-name="T3">”</text:span><text:span text:style-name="T2"> </text:span><text:span text:style-name="T3">constante no</text:span><text:span text:style-name="T2"> <text:s/></text:span><text:span text:style-name="T3">preâmbulo do projeto de lei em apreciação deverá vir entre vírgulas;</text:span></text:p>
      <text:p text:style-name="P8"><text:soft-page-break/><text:span text:style-name="T2">2.21.2. </text:span><text:span text:style-name="T3">o conteúdo do art. 12 do PLO 22/2014 é idêntico ao do art. 2.º, caput, devendo qualquer um dos dois ser suprimido do texto; <text:s/></text:span><text:span text:style-name="T2"><text:s text:c="2"/></text:span></text:p>
      <text:p text:style-name="P8"><text:span text:style-name="T2">2.21.3.</text:span><text:span text:style-name="T3"> Ressalte-se, por fim, que há ainda falhas significativas quanto à forma como estão identificados os anexos do projeto no texto do Projeto de Lei 19/2013, o que exige sua adequação ao que dispõe a Lei Complementar 95/98, dispondo-os em numeração romana sequencial.</text:span></text:p>
      <text:h text:style-name="P23" text:outline-level="1"/>
      <text:h text:style-name="P22" text:outline-level="1"><text:span text:style-name="T4">3 - CONCLUSÃO</text:span></text:h>
      <text:p text:style-name="P7"><text:span text:style-name="T3"><text:tab/><text:tab/><text:tab/><text:tab/></text:span><text:span text:style-name="T2">3.1. <text:s/></text:span><text:span text:style-name="T3">Destarte, s.m.j., esta assessoria jurídica entende que o projeto de lei 22/2014 cumpre em parte com as exigências constitucionais e legais, razão pela qual esta assessoria é de parecer favorável a sua regular tramitação nesta Casa, com as ressalvas destacadas no fundamento do parecer, devendo a Comissão de Finanças Públicas apreciá-las para efeito de emendar o projeto naquilo que se mostrar pertinente e necessário. </text:span></text:p>
      <text:p text:style-name="P8"><text:span text:style-name="T2">3.2. </text:span><text:span text:style-name="T3">No curso da tramitação do projeto em comento, deverá ser observado igualmente o disposto no art. 119 do R.I., que prevê seja o projeto de natureza orçamentária submetido a dois turnos de votação, cuja apuração dar-se-á mediante quorum simples (art. 70, caput da LOM), de forma ostensiva e nominal. <text:s/></text:span></text:p>
      <text:p text:style-name="P7"><text:span text:style-name="T3"><text:tab/><text:tab/><text:tab/><text:tab/>É o parecer.</text:span></text:p>
      <text:p text:style-name="P7"><text:span text:style-name="T3"><text:tab/><text:tab/><text:tab/><text:tab/>Pedro Leopoldo, 12 de agosto de 2014.</text:span></text:p>
      <text:p text:style-name="P4"/>
      <text:p text:style-name="P3"/>
      <text:p text:style-name="P20"><text:span text:style-name="T3"><text:tab/><text:tab/><text:tab/> <text:s text:c="7"/></text:span><text:span text:style-name="T2">Rubens Alves Ferreira</text:span></text:p>
      <text:p text:style-name="P1"><text:soft-page-break/><text:span text:style-name="T3"><text:s text:c="30"/>Advogado da Câmara Municipal de Pedro Leopoldo<text:tab/><text:tab/><text:tab/> <text:s text:c="8"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Bangle" svg:font-family="Bangle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5.001cm" fo:margin-right="0cm" fo:text-align="justify" style:justify-single-word="false" fo:text-indent="0cm" style:auto-text-indent="false"/>
      <style:text-properties style:font-name="Bangle" fo:font-weight="bold" style:font-weight-asian="bold" style:font-weight-complex="bold"/>
    </style:style>
    <style:style style:name="Message_20_Header" style:display-name="Message Header" style:family="paragraph" style:parent-style-name="Standard"/>
    <style:style style:name="Body_20_Text_20_Indent_20_2" style:display-name="Body Text Indent 2" style:family="paragraph" style:parent-style-name="Standard"/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/>
    <style:style style:name="List_20_Continue_20_3" style:display-name="List Continue 3" style:family="paragraph" style:parent-style-name="Standard"/>
    <style:style style:name="footnote_20_text" style:display-name="footnote text" style:family="paragraph" style:parent-style-name="Standard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texto2" style:family="paragraph" style:parent-style-name="Standard"/>
    <style:style style:name="Pa4" style:family="paragraph" style:parent-style-name="Standard"/>
    <style:style style:name="endnote_20_text" style:display-name="endnote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/>
    <style:style style:name="Texto_20_de_20_nota_20_de_20_fim_20_Char" style:display-name="Texto de nota de fim Char" style:family="text" style:parent-style-name="Default_20_Paragraph_20_Font"/>
    <style:style style:name="endnote_20_reference" style:display-name="endnote reference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8cm" style:num-format="1" style:print-orientation="portrait" fo:margin-top="4.001cm" fo:margin-bottom="1.55cm" fo:margin-left="3.501cm" fo:margin-right="2cm" style:writing-mode="lr-tb" style:layout-grid-color="#c0c0c0" style:layout-grid-lines="22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ECER  Nº 003/97</dc:title>
    <meta:initial-creator>CAPITANIA DOS PORTOS DO ESTADO DE MINAS GERAIS</meta:initial-creator>
    <dc:creator>Câmara P.Leopoldo</dc:creator>
    <meta:editing-cycles>9</meta:editing-cycles>
    <meta:print-date>2014-08-12T15:55:00</meta:print-date>
    <meta:creation-date>2014-08-04T11:54:00</meta:creation-date>
    <dc:date>2014-08-12T15:56:00</dc:date>
    <meta:editing-duration>PT00H18M35S</meta:editing-duration>
    <meta:generator>OpenOffice.org/3.2$Linux OpenOffice.org_project/320m12$Build-9483</meta:generator>
    <meta:document-statistic meta:table-count="0" meta:image-count="0" meta:object-count="0" meta:page-count="13" meta:paragraph-count="106" meta:word-count="3390" meta:character-count="22204"/>
    <meta:template xlink:type="simple" xlink:actuate="onRequest" xlink:title="Normal" xlink:href=""/>
  </office:meta>
</office:document-meta>
</file>