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P2" style:family="paragraph" style:parent-style-name="Standard">
      <style:paragraph-properties fo:text-align="center" style:justify-single-word="false" style:text-autospace="none"/>
      <style:text-properties style:font-name="Times New Roman" fo:font-size="12pt" style:font-size-asian="12pt" style:font-name-complex="Arial" style:font-size-complex="12pt"/>
    </style:style>
    <style:style style:name="P3" style:family="paragraph" style:parent-style-name="Standard">
      <style:paragraph-properties fo:line-height="150%" fo:text-align="justify" style:justify-single-word="false" style:text-autospace="none"/>
      <style:text-properties style:font-name="Times New Roman" fo:font-size="12pt" style:font-size-asian="12pt" style:font-name-complex="Arial" style:font-size-complex="12pt"/>
    </style:style>
    <style:style style:name="P4" style:family="paragraph" style:parent-style-name="Standard">
      <style:paragraph-properties fo:line-height="100%" fo:text-align="justify" style:justify-single-word="false" style:text-autospace="non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 style:family="paragraph" style:parent-style-name="Standard">
      <style:paragraph-properties fo:line-height="150%" fo:text-align="justify" style:justify-single-word="false" style:text-autospace="none"/>
      <style:text-properties style:font-name="Times New Roman" fo:font-size="12pt" fo:font-weight="bold" style:font-size-asian="12pt" style:font-weight-asian="bold" style:font-name-complex="Arial" style:font-size-complex="12pt" style:font-weight-complex="bold"/>
    </style:style>
    <style:style style:name="P6" style:family="paragraph" style:parent-style-name="Standard">
      <style:paragraph-properties fo:line-height="100%" fo:text-align="justify" style:justify-single-word="false" style:text-autospace="none"/>
      <style:text-properties style:font-name="Times New Roman" fo:font-size="5pt" fo:font-weight="bold" style:font-size-asian="4.34999990463257pt" style:font-weight-asian="bold" style:font-name-complex="Arial" style:font-size-complex="5pt"/>
    </style:style>
    <style:style style:name="P7" style:family="paragraph" style:parent-style-name="Standard">
      <style:paragraph-properties fo:line-height="100%" fo:text-align="justify" style:justify-single-word="false" style:text-autospace="none"/>
      <style:text-properties style:font-name="Times New Roman" fo:font-size="5pt" style:font-size-asian="4.34999990463257pt" style:font-name-complex="Arial" style:font-size-complex="5pt"/>
    </style:style>
    <style:style style:name="P8"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Times New Roman" fo:font-size="12pt" fo:font-weight="bold" style:font-size-asian="12pt" style:font-weight-asian="bold" style:font-name-complex="Arial" style:font-size-complex="12pt" style:font-weight-complex="bold"/>
    </style:style>
    <style:style style:name="P9"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0" style:family="paragraph" style:parent-style-name="Standard">
      <style:paragraph-properties fo:margin-left="0cm" fo:margin-right="0cm" fo:line-height="150%" fo:text-align="start" style:justify-single-word="false" fo:text-indent="-0.635cm" style:auto-text-indent="false" style:text-autospace="none">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1"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Times New Roman" fo:font-size="12pt" style:font-size-asian="12pt" style:font-size-complex="12pt"/>
    </style:style>
    <style:style style:name="P12"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Times New Roman" fo:font-size="12pt" style:text-underline-style="none" fo:font-weight="normal" style:font-size-asian="12pt" style:font-weight-asian="normal" style:font-name-complex="Arial" style:font-size-complex="12pt"/>
    </style:style>
    <style:style style:name="P13"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15"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16" style:family="paragraph" style:parent-style-name="Standard">
      <style:paragraph-properties fo:margin-left="0cm" fo:margin-right="0cm" fo:text-align="justify" style:justify-single-word="false" fo:text-indent="-0.635cm" style:auto-text-indent="false" style:text-autospace="none">
        <style:tab-stops/>
      </style:paragraph-properties>
      <style:text-properties style:font-name="Times New Roman" fo:font-size="5pt" style:font-size-asian="4.34999990463257pt" style:font-size-complex="5pt"/>
    </style:style>
    <style:style style:name="P17"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font-weight="bold" style:font-size-asian="12pt" style:font-weight-asian="bold" style:font-name-complex="Arial" style:font-size-complex="12pt" style:font-weight-complex="bold"/>
    </style:style>
    <style:style style:name="P18"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19" style:family="paragraph" style:parent-style-name="Standard">
      <style:paragraph-properties fo:margin-left="0cm" fo:margin-right="0cm" fo:line-height="150%" fo:text-align="start" style:justify-single-word="false" fo:text-indent="0cm" style:auto-text-indent="false" style:text-autospace="none">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20" style:family="paragraph" style:parent-style-name="Recuo_20_de_20_corpo_20_de_20_texto_20_2">
      <style:paragraph-properties fo:margin-left="0cm" fo:margin-right="0cm" fo:line-height="150%" fo:text-indent="0cm" style:auto-text-indent="false"/>
      <style:text-properties style:font-name="Times New Roman" fo:font-size="12pt" style:font-size-asian="12pt" style:font-name-complex="Arial" style:font-size-complex="12pt"/>
    </style:style>
    <style:style style:name="P21" style:family="paragraph" style:parent-style-name="Normal_20__28_Web_29_">
      <style:paragraph-properties fo:margin-top="0cm" fo:margin-bottom="0cm" fo:line-height="150%" fo:text-align="justify" style:justify-single-word="false" style:text-autospace="none"/>
      <style:text-properties style:font-name="Times New Roman" fo:font-size="12pt" fo:font-style="normal" style:font-size-asian="12pt" style:font-style-asian="normal" style:font-name-complex="Tahoma" style:font-size-complex="12pt" style:font-style-complex="normal"/>
    </style:style>
    <style:style style:name="P22" style:family="paragraph" style:parent-style-name="Standard">
      <style:paragraph-properties fo:text-align="center" style:justify-single-word="false" style:text-autospace="none"/>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P23"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Times New Roman" fo:font-size="12pt" style:font-size-asian="12pt" style:font-size-complex="12pt"/>
    </style:style>
    <style:style style:name="P24"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Times New Roman"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style:font-weight-asian="normal" style:font-name-complex="Ari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name-complex="Arial"/>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style:font-style-asian="normal" style:font-style-complex="normal"/>
    </style:style>
    <style:style style:name="T12" style:family="text">
      <style:text-properties fo:font-style="normal" style:text-underline-style="none" fo:font-weight="normal" style:font-style-asian="normal" style:font-weight-asian="normal" style:font-name-complex="Ari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COMISSÃO DE JUSTIÇA E REDAÇÃO</text:p>
      <text:p text:style-name="P1">PARECER AO SUBSTITUTIVO AO PROJETO <text:s/>DE LEI <text:s/>Nº <text:s/>18/2014 </text:p>
      <text:p text:style-name="P1">C/C MENSAGEM 002 – EMENDA MODIFICATIVA Nº 01</text:p>
      <text:p text:style-name="P2"/>
      <text:p text:style-name="P4"/>
      <text:p text:style-name="P3"><text:span text:style-name="T1">Ementa:</text:span> “<text:span text:style-name="T2">Altera a Lei Municipal 3.115, de 19 de outubro de 2.009, alterada pela Lei nº 3.265, de 27 de dezembro de 2.011 e dá outras providências”.</text:span></text:p>
      <text:p text:style-name="P5">Lei 3.115/09 - “Dispõe sobre a estrutura administrativa da Prefeitura Municipal de Pedro Leopoldo, Estado de Minas Gerais e dá outras providências.”</text:p>
      <text:p text:style-name="P3"><text:span text:style-name="T5">Autora</text:span><text:span text:style-name="T4">:</text:span> Prefeita </text:p>
      <text:p text:style-name="P3"/>
      <text:p text:style-name="P5">Relatório:</text:p>
      <text:p text:style-name="P3">No dia vinte dois de julho do ano de dois mil e quatorze, no Plenário da Câmara Municipal, reuniu-se a Comissão de Justiça e Redação, para examinar <text:span text:style-name="T7">o Substitutivo</text:span> <text:span text:style-name="T7">Projeto de Lei nº 18/2014,</text:span> <text:span text:style-name="T9">que “Altera a Lei Municipal 3.115, de 19 de outubro de 2.009, alterada pela Lei nº 3.265, de 27 de dezembro de 2.011 e dá outras providências”</text:span><text:span text:style-name="T10">, </text:span><text:span text:style-name="T11">de autoria da Prefeita, quanto </text:span>ao seu aspecto jurídico, constitucional, legal e regimental, bem como quanto a sua observância à técnica legislativa, <text:s/>conforme determina o Regimento Interno desta Casa. <text:s/></text:p>
      <text:p text:style-name="P6"/>
      <text:p text:style-name="P3">Estavam presentes os Vereadores Leonardo Pereira Ribeiro – Presidente Suplente – Mayron César Tavares Torres – Vice-Presidente – e Euclides Teixeira Neto - Relator.</text:p>
      <text:p text:style-name="P7"/>
      <text:p text:style-name="P3">Conforme justificativa da Prefeita, a mensagem tem por finalidade, após estudos realizados, foram detectados novos elementos que alteraram a forma e conteúdo do Projeto apresentado, com o retorno, à estrutura administrativa, da Divisão de ESF, bem assim, a retirada da Gerencia de Fisioterapia.</text:p>
      <text:p text:style-name="P3"/>
      <text:p text:style-name="P3"><text:span text:style-name="T7">Fundamentação</text:span>:</text:p>
      <text:p text:style-name="P21">Compete a Comissão de Justiça e Redação, conforme o Regimento Interno da Câmara Municipal, art. 52, inciso I, alíneas a e c, verificar os aspectos constitucional, legal, regimental e jurídico dos projetos, opinando ainda sobre a observância à técnica legislativa das proposições e dando-lhes a redação final.</text:p>
      <text:p text:style-name="P16"/>
      <text:p text:style-name="P11"><text:span text:style-name="T6"><text:tab/>Neste contexto, tomando como base o parecer jurídico da Casa, verifica-se que o Substitutivo <text:s/>amolda-se aos princípios estruturantes da administração pública que atualmente vem se caracterizando cada vez mais pela busca da racionalização de sua estrutura e eficiência, em consonância ao que determinam, tanto a Constituição Federal Brasileira, em seu art. 37, caput, </text:span></text:p>
      <text:p text:style-name="P11"><text:soft-page-break/><text:span text:style-name="T6"/></text:p>
      <text:p text:style-name="P11"><text:span text:style-name="T6"/></text:p>
      <text:p text:style-name="P11"><text:span text:style-name="T6"/></text:p>
      <text:p text:style-name="P25"><text:span text:style-name="T6"><text:s text:c="4"/>quanto a Lei Orgânica de Pedro Leopoldo, arts. 28 e 29, que estabelecem que a administração <text:s text:c="11"/><text:tab/>pública direta e indireta de qualquer dos poderes da união, dos estados, do distrito federal e dos </text:span></text:p>
      <text:p text:style-name="P26"><text:span text:style-name="T6">municípios devem obedecer aos princípios da legalidade, impessoalidade, moralidade, publicidade, eficiência e razoabilidade, este último uma inovação da Lei Orgânica Municipal. </text:span></text:p>
      <text:p text:style-name="P12"><text:tab/>Além disso, a autonomia política do Município preconizada no art. 2º, §2º, inciso II da LOM, confere ao Poder Executivo faculdade para elaboração de suas próprias leis, dispondo sobre sua organização administrativa, que deve ser exercido privativamente (art. 69, §2º, I, “a”), não competindo a outro poder adentrar nesta tarefa, sob pena da quebra do princípio da separação e harmonia entre os poderes, destacado no art. 61, §1º, I e II da CF/88.</text:p>
      <text:p text:style-name="P11"><text:span text:style-name="T6"><text:tab/></text:span><text:span text:style-name="T12">Nota-se, ainda, que a mudança busca um melhor desempenho das políticas públicas através de uma estrutura mais racionalizada e adequada à administração do Município. </text:span></text:p>
      <text:p text:style-name="P13"><text:tab/>Quanto à Mensagem apresentada, observa-se, conforme o parecer jurídico, que a mesma amolda-se às formalidades exigidas, tendo como objeto corrigir e melhorar o texto do referido projeto.</text:p>
      <text:p text:style-name="P20"/>
      <text:p text:style-name="P17">Voto do Relator</text:p>
      <text:p text:style-name="P11"><text:span text:style-name="T8"><text:tab/></text:span><text:span text:style-name="T3">Em face do exposto, </text:span><text:span text:style-name="T8">o Projeto de Lei nº 18/2014, c/c a Mensagem nº 002 – Emenda Modificativa nº 01/2014, </text:span><text:span text:style-name="T3">reveste-se de boa forma constitucional, legal, regimental, jurídica, bem como quanto à técnica legislativa. Voto, portanto, pela sua aprovação.</text:span></text:p>
      <text:p text:style-name="P18"><text:tab/></text:p>
      <text:p text:style-name="P14">Euclides Teixeira Neto</text:p>
      <text:p text:style-name="P8"><text:tab/>Relator</text:p>
      <text:p text:style-name="P11"><text:span text:style-name="T3"><text:tab/></text:span><text:span text:style-name="T8">Voto</text:span><text:span text:style-name="T3"> </text:span><text:span text:style-name="T8">da Comissão</text:span></text:p>
      <text:p text:style-name="P9"><text:tab/><text:span text:style-name="T2">Diante do parecer do Relator, <text:s/>a Comissão de Justiça e Redação, opinou por unanimidade pela constitucionalidade, juridicidade, legalidade e técnica legislativa do </text:span>Projeto de Lei nº 18/2014, c/c a Mensagem nº 002 – Emenda Modificativa nº 01/2014.</text:p>
      <text:p text:style-name="P15"><text:tab/><text:tab/></text:p>
      <text:p text:style-name="P15"><text:tab/><text:tab/><text:tab/><text:tab/><text:tab/>Sala das Comissões, 22 de julho de 2014.</text:p>
      <text:p text:style-name="P15"/>
      <text:p text:style-name="P19"><text:tab/>Leonardo Pereira Ribeiro<text:tab/><text:tab/><text:tab/> <text:s text:c="5"/>Mayron César Tavares Torres</text:p>
      <text:p text:style-name="P10"><text:s text:c="2"/><text:tab/><text:tab/> <text:s/>Presidente Suplente<text:tab/><text:tab/><text:tab/><text:tab/><text:tab/>Vice-Presidente<text:tab/></text:p>
      <text:p text:style-name="P8"/>
      <text:p text:style-name="P8"><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5.001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ana Mara</meta:initial-creator>
    <meta:creation-date>2014-07-09T11:49:06</meta:creation-date>
    <dc:date>2014-07-22T11:13:45</dc:date>
    <dc:creator>Adriana Mara</dc:creator>
    <meta:editing-duration>PT00H26M43S</meta:editing-duration>
    <meta:editing-cycles>2</meta:editing-cycles>
    <meta:generator>OpenOffice.org/3.2$Linux OpenOffice.org_project/320m12$Build-9483</meta:generator>
    <meta:printed-by>Adriana Mara</meta:printed-by>
    <meta:print-date>2014-07-22T11:13:29</meta:print-date>
    <meta:document-statistic meta:table-count="0" meta:image-count="0" meta:object-count="0" meta:page-count="2" meta:paragraph-count="30" meta:word-count="618" meta:character-count="4036"/>
  </office:meta>
</office:document-meta>
</file>