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501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501cm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_5b_Normal_5d_">
      <style:paragraph-properties fo:margin-left="-0.011cm" fo:margin-right="0.016cm" fo:line-height="150%" fo:text-align="justify" style:justify-single-word="false" fo:text-indent="1.429cm" style:auto-text-indent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text-align="end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text-align="end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style:line-height-at-least="0.501cm" fo:text-align="justify" style:justify-single-word="false">
        <style:tab-stops>
          <style:tab-stop style:position="-1.392cm"/>
          <style:tab-stop style:position="-0.143cm"/>
          <style:tab-stop style:position="1.106cm"/>
          <style:tab-stop style:position="2.355cm"/>
          <style:tab-stop style:position="3.604cm"/>
          <style:tab-stop style:position="4.852cm"/>
          <style:tab-stop style:position="6.101cm"/>
          <style:tab-stop style:position="7.35cm"/>
          <style:tab-stop style:position="8.599cm"/>
          <style:tab-stop style:position="9.848cm"/>
          <style:tab-stop style:position="11.097cm"/>
          <style:tab-stop style:position="12.345cm"/>
          <style:tab-stop style:position="13.594cm"/>
          <style:tab-stop style:position="14.843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style:line-height-at-least="0.501cm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7" style:family="paragraph" style:parent-style-name="Standard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.501cm" fo:text-indent="2.011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style:line-height-at-least="0.176cm" fo:text-indent="2.01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011cm" style:auto-text-indent="false" style:shadow="non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27" style:family="paragraph" style:parent-style-name="Standard_20__28_user_29_">
      <style:paragraph-properties fo:margin-left="0cm" fo:margin-right="0cm" fo:text-indent="2.011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8" style:family="paragraph" style:parent-style-name="Standard_20__28_user_29_">
      <style:paragraph-properties fo:margin-left="0cm" fo:margin-right="0cm" fo:text-indent="2.01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style:font-name-complex="Tahoma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name-complex="Tahoma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2">Câmara Municipal de Pedro Leopoldo,</text:p>
      <text:p text:style-name="P2"><text:tab/>uma nova história!</text:p>
      <text:p text:style-name="P3"/>
      <text:p text:style-name="P3"/>
      <text:p text:style-name="P3">Pedro Leopoldo, 09 de junho de 2014.</text:p>
      <text:p text:style-name="P4"/>
      <text:p text:style-name="P4">OFÍCIO Nº 02/2014 - CFP</text:p>
      <text:p text:style-name="P5"/>
      <text:p text:style-name="P5"/>
      <text:p text:style-name="P5"/>
      <text:p text:style-name="P4">Senhor Secretário:</text:p>
      <text:p text:style-name="P4"/>
      <text:p text:style-name="P4"/>
      <text:p text:style-name="P18"><text:span text:style-name="T6">A</text:span><text:span text:style-name="T3"> Comissão de Finanças Públicas solicita a Vossa Excelência um </text:span><text:span text:style-name="T2">relatório que demonstre o impacto da criação dos 7 (sete) cargos frente ao limite imposto pelo artigo 20, inciso III, alínea b, da Lei Complementar nº 101/20111, </text:span><text:span text:style-name="T6">em relação ao </text:span><text:span text:style-name="T2">Projeto de Lei nº 17/2014, </text:span><text:span text:style-name="T6">que “Altera a Lei Municipal nº 2.853, de 01 de janeiro de 2006, alterada pela Lei Municipal nº 3.328, de 27 de junho de 2013 e dá outras providências”, de autoria da Prefeita.</text:span></text:p>
      <text:p text:style-name="P21"><text:span text:style-name="T3">Certos de sua atenção e providências, antecipadamente agradecem.</text:span>.<text:tab/></text:p>
      <text:p text:style-name="P19"/>
      <text:p text:style-name="P27"/>
      <text:p text:style-name="P23">Atenciosamente</text:p>
      <text:p text:style-name="P23"/>
      <text:p text:style-name="P23"/>
      <text:p text:style-name="P23">Aziz José Ferreira</text:p>
      <text:p text:style-name="P23">Presidente</text:p>
      <text:p text:style-name="P23"/>
      <text:p text:style-name="P25"/>
      <text:p text:style-name="P25"/>
      <text:p text:style-name="P25"/>
      <text:p text:style-name="P25"/>
      <text:p text:style-name="P25"/>
      <text:p text:style-name="P25">(c/cópia para a Prefeita)</text:p>
      <text:p text:style-name="P23"/>
      <text:p text:style-name="P23"/>
      <text:p text:style-name="P24">Exmo. Sr. </text:p>
      <text:p text:style-name="P24">Valter Labanca</text:p>
      <text:p text:style-name="P24">Secretário de Fazenda</text:p>
      <text:p text:style-name="P24">Prefeitura Municipal de Pedro Leopoldo/MG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4T10:28:22</meta:creation-date>
    <meta:print-date>2014-06-09T10:38:57</meta:print-date>
    <dc:date>2014-06-09T10:41:04</dc:date>
    <meta:editing-duration>PT02H33M58S</meta:editing-duration>
    <meta:editing-cycles>8</meta:editing-cycles>
    <meta:generator>OpenOffice.org/3.2$Linux OpenOffice.org_project/320m12$Build-9483</meta:generator>
    <dc:creator>Maria Bernadete</dc:creator>
    <meta:printed-by>Maria Bernadete</meta:printed-by>
    <meta:document-statistic meta:table-count="0" meta:image-count="0" meta:object-count="0" meta:page-count="1" meta:paragraph-count="15" meta:word-count="130" meta:character-count="791"/>
    <meta:user-defined meta:name="Informações 1"/>
    <meta:user-defined meta:name="Informações 2"/>
    <meta:user-defined meta:name="Informações 3"/>
    <meta:user-defined meta:name="Informações 4"/>
  </office:meta>
</office:document-meta>
</file>