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17.501cm" style:page-number="0" table:align="margins" style:writing-mode="lr-tb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5.764cm" fo:margin-left="0.755cm" fo:margin-right="0.982cm" table:align="margins" style:writing-mode="lr-tb"/>
    </style:style>
    <style:style style:name="Tabela2.A" style:family="table-column">
      <style:table-column-properties style:column-width="2.485cm" style:rel-column-width="10335*"/>
    </style:style>
    <style:style style:name="Tabela2.B" style:family="table-column">
      <style:table-column-properties style:column-width="10.989cm" style:rel-column-width="45686*"/>
    </style:style>
    <style:style style:name="Tabela2.C" style:family="table-column">
      <style:table-column-properties style:column-width="2.288cm" style:rel-column-width="9514*"/>
    </style:style>
    <style:style style:name="Tabela2.1" style:family="table-row">
      <style:table-row-properties style:min-row-height="0.64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style="normal" style:font-size-asian="13pt" style:font-style-asian="normal" style:font-size-complex="13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.5pt" fo:font-style="normal" style:text-underline-style="none" fo:font-weight="normal" style:font-size-asian="13.5pt" style:font-style-asian="normal" style:font-weight-asian="normal" style:font-name-complex="Tahoma" style:font-size-complex="13.5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Times New Roman"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6" style:family="text">
      <style:text-properties fo:color="#000000" style:font-name="Times New Roman" fo:language="pt" fo:country="BR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Times New Roman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Times New Roman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9" style:family="text">
      <style:text-properties fo:color="#000000" fo:language="pt" fo:country="BR" fo:font-style="normal" style:text-underline-style="none" fo:font-weight="normal" fo:background-color="transparent" style:font-style-asian="normal" style:font-weight-asian="normal" style:font-name-complex="Courier New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ATA DA REUNIÃO CONJUNTA DAS COMISSÕES PERMANENTES</text:p>
          </table:table-cell>
        </table:table-row>
      </table:table>
      <text:p text:style-name="P5"/>
      <text:p text:style-name="P7"><text:span text:style-name="T2">Ata da 3ª Reunião Conjunta das Comissões Permanentes, realizada em trinta de setembro do ano de dois mil e quatorze, às quatorze horas e quinze minutos, no Plenário da Câmara Municipal de Pedro Leopoldo. Estavam presentes:</text:span> <text:span text:style-name="T1">Comissão de Justiça e Redação - </text:span>Geraldo Mendes Filho, Mayron César Tavares Torres e Euclides Teixeira Neto; <text:span text:style-name="T1">Comissão de Finanças Públicas – </text:span><text:span text:style-name="T2">Aziz José Ferreira, Vicente Pereira da Cruz e Leonardo Pereira Ribeiro</text:span>; <text:span text:style-name="T1">Comissão de Administração Pública:</text:span> Sálvio Pires de Souza. O Vereador com mais tempo de vereança –<text:span text:style-name="T1"> </text:span><text:span text:style-name="T2">Geraldo Mendes Filho – presidiu a reunião. Foi escolhido como </text:span><text:span text:style-name="T1">Relator</text:span><text:span text:style-name="T2"> o Vereador Leonardo Pereira Ribeiro. Presentes também à reunião o Presidente da Câmara, Vereador Pastor José Maria Soares Santos, </text:span>o Assessor Jurídico – <text:span text:style-name="T2">Ronaldo César Moreira Gonçalves, o Secretário Municipal de Fazenda – Válter Labanca, o Procurador Municipal da Fazenda – Dr. Rodrigo Viana e as Servidoras da Assessoria Parlamentar – Darlene Ribeiro Trindade dos Santos e V</text:span>iviane Schaberle Toledo. <text:span text:style-name="T1">ORDEM DO DIA: </text:span>Conforme artigo 71, do Regimento Interno, as Comissões Permanentes se reuniram para apreciação conjunta das seguintes proposições: <text:span text:style-name="T1">Projeto de Lei 34/2014</text:span><text:span text:style-name="T2"> - “</text:span><text:span text:style-name="T6">Institui Programa Especial de Refinanciamento de Débitos Tributários Municipais – REFIS Municipal – e dá outras providências</text:span><text:span text:style-name="T2">”, de autoria da Prefeita. O </text:span><text:span text:style-name="T1">Dr. Rodrigo</text:span><text:span text:style-name="T2"> explicou que o Refis é diferente do parcelamento de que trata o art. 66 do Código Tributário Municipal. Que o refinanciamento atenderá todas as dívidas ativas municipais, que perfazem um total de R$26 milhões e o prazo do contribuinte para adesão é de noventa dias. Os Edis aguardarão o parecer do Jurídico da Câmara Municipal para emitirem o parecer das comissões. </text:span><text:span text:style-name="T1">Projeto de Lei 33/2014</text:span><text:span text:style-name="T2"> - “</text:span><text:span text:style-name="T6">Dispõe </text:span><text:span text:style-name="T9">sobre desconto, isenções e reduções no pagamento do Imposto sobre a Propriedade </text:span><text:span text:style-name="T6">Predial e Territorial Urbana – IPTU – referente ao exercício de 2015</text:span><text:span text:style-name="T2">”, de autoria da Prefeita. Os Vereadores verificaram que na lei de isenção para o exercício de 2014, a área construída do imóvel não poderia ser superior a 75m² para obter o benefício. No Projeto em análise a medida diminuiu para 50m². Para aposentados portadores de doenças graves, a isenção parcial será concedida caso recebam até cinco salários mínimos e na lei anterior o teto era de dez salários. O </text:span><text:span text:style-name="T1">Secretário de Fazenda</text:span><text:span text:style-name="T2"> explicou que esses critérios foram alterados porque a isenção estava abrangendo pessoas com renda maior. O </text:span><text:span text:style-name="T1">Vereador Leonardo</text:span><text:span text:style-name="T2"> afirmou ser necessário informação sobre essas alterações à população, antes da votação do projeto. Após, discussão entre todos os presentes, Válter Labanca se comprometeu a enviar Mensagem alterando a metragem para 75m² e a refazer o impacto orçamentário conforme ressalva no parecer do Advogado da Câmara Municipal – Dr. Rubens Alves Ferreira. O </text:span><text:span text:style-name="T1">Projeto de Lei 27/2014</text:span><text:span text:style-name="T2"> que “</text:span><text:span text:style-name="T7">Cria</text:span><text:span text:style-name="T8"> </text:span><text:span text:style-name="T7">Programa de Capacitação de servidores para a prestação de primeiros socorros nas creches e escolas da rede municipal pública de ensino da cidade de Pedro Leopoldo/MG e dá outras providências</text:span><text:span text:style-name="T2">”, e o </text:span><text:span text:style-name="T1">Projeto de Lei 30/2014</text:span><text:span text:style-name="T2"> que “</text:span><text:span text:style-name="T7">Estabelece critérios para contratação de fornecedores da Administração Pública do Município e dá outras providências</text:span><text:span text:style-name="T2">”, ambos de autoria de Sálvio Pires de Souza, receberam parecer contrário do Jurídico. Desta forma, o autor solicitou a retirada de pauta dos mesmos. O </text:span><text:span text:style-name="T1">Projeto de Lei 24/2014</text:span><text:span text:style-name="T2"> que “</text:span><text:span text:style-name="T7">Acrescenta o §3º ao artigo 4º da Lei nº 3.374, de 29 de maio de 2014</text:span><text:span text:style-name="T2">” e a </text:span><text:span text:style-name="T1">Emenda Modificativa 01/2014</text:span><text:span text:style-name="T2">, ambos de autoria de Euclides Teixeira Neto, receberam parecer favorável do Relator e seu voto foi seguido pelos demais. </text:span><text:span text:style-name="T1">Substitutivo 01 ao Projeto de Lei 11/2014</text:span><text:span text:style-name="T2"> - </text:span><text:soft-page-break/><text:span text:style-name="T2">“</text:span><text:span text:style-name="T7">Acrescenta parágrafos ao art. 79 da Lei Municipal nº 2.684, de 06 de dezembro de 2012, e dá outras providências</text:span><text:span text:style-name="T2">”, de autoria do Pastor José Maria Soares Santos, também recebeu parecer favorável. </text:span><text:span text:style-name="T3">Às dezesseis horas e trinta minutos, n</text:span><text:span text:style-name="T4">ada mais havendo a ser tratado na Ordem do Dia, o Presidente da reunião conjunta encerrou a reunião. </text:span><text:span text:style-name="T5">Leonardo Pereira Ribeiro</text:span><text:span text:style-name="T4">, relator, lavrou a presente ata que, após lida, discutida e considerada conforme, segue assinada pelo Relator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Contém </text:p>
            <text:p text:style-name="P1">02 folhas</text:p>
          </table:table-cell>
          <table:table-cell table:style-name="Tabela2.A1" office:value-type="string">
            <text:p text:style-name="P1">Ata da <text:s/>Reunião Conjunta das Comissões Permanentes</text:p>
          </table:table-cell>
          <table:table-cell table:style-name="Tabela2.C1" office:value-type="string">
            <text:p text:style-name="P1">Ano 2014</text:p>
          </table:table-cell>
        </table:table-row>
      </table:table>
      <text:p text:style-name="P2"/>
      <text:p text:style-name="P2"/>
      <text:p text:style-name="P3">____________________________________</text:p>
      <text:p text:style-name="P4">Leonardo Pereira Ribei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nteúdo_20_da_20_tabela" style:display-name="WW-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09:39:26</meta:creation-date>
    <meta:print-date>2013-07-30T14:01:04</meta:print-date>
    <meta:editing-duration>PT614H50M02S</meta:editing-duration>
    <meta:generator>OpenOffice.org/3.2$Linux OpenOffice.org_project/320m12$Build-9483</meta:generator>
    <dc:date>2014-10-06T17:09:33</dc:date>
    <meta:editing-cycles>166</meta:editing-cycles>
    <dc:creator>Viviane Toledo</dc:creator>
    <meta:document-statistic meta:table-count="2" meta:image-count="0" meta:object-count="0" meta:page-count="2" meta:paragraph-count="8" meta:word-count="683" meta:character-count="4257"/>
    <meta:user-defined meta:name="Informações 1"/>
    <meta:user-defined meta:name="Informações 2"/>
    <meta:user-defined meta:name="Informações 3"/>
    <meta:user-defined meta:name="Informações 4"/>
  </office:meta>
</office:document-meta>
</file>