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96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6.604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Texto_20_sem_20_Formatação">
      <style:paragraph-properties fo:margin-left="0cm" fo:margin-right="0cm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o_20_sem_20_Formatação">
      <style:paragraph-properties fo:margin-left="0cm" fo:margin-right="0cm" fo:text-align="justify" style:justify-single-word="false" fo:text-indent="3cm" style:auto-text-indent="fals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Texto_20_sem_20_Formatação">
      <style:paragraph-properties fo:margin-left="0cm" fo:margin-right="0cm" fo:text-align="justify" style:justify-single-word="false" fo:text-indent="2.9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6.001cm" fo:margin-right="0.6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Times New Roman" fo:font-style="italic" style:font-style-asian="italic"/>
    </style:style>
    <style:style style:name="P16" style:family="paragraph" style:parent-style-name="Pré-formatação_20_HTML">
      <style:paragraph-properties fo:margin-left="8.916cm" fo:margin-right="0cm" fo:text-align="justify" style:justify-single-word="false" fo:text-indent="0.026cm" style:auto-text-indent="false">
        <style:tab-stops>
          <style:tab-stop style:position="2.91cm"/>
          <style:tab-stop style:position="7.616cm"/>
          <style:tab-stop style:position="9.232cm"/>
          <style:tab-stop style:position="10.848cm"/>
          <style:tab-stop style:position="12.002cm"/>
          <style:tab-stop style:position="14.079cm"/>
          <style:tab-stop style:position="15.695cm"/>
          <style:tab-stop style:position="17.311cm"/>
          <style:tab-stop style:position="18.927cm"/>
          <style:tab-stop style:position="20.542cm"/>
          <style:tab-stop style:position="22.158cm"/>
          <style:tab-stop style:position="23.774cm"/>
          <style:tab-stop style:position="25.389cm"/>
          <style:tab-stop style:position="27.005cm"/>
          <style:tab-stop style:position="28.621cm"/>
          <style:tab-stop style:position="30.237cm"/>
          <style:tab-stop style:position="31.852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7" style:family="paragraph" style:parent-style-name="Pré-formatação_20_HTML">
      <style:paragraph-properties fo:margin-left="0cm" fo:margin-right="0cm" fo:text-align="justify" style:justify-single-word="false" fo:text-indent="2.858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Pré-formatação_20_HTML">
      <style:paragraph-properties fo:margin-left="3.016cm" fo:margin-right="0cm" fo:text-align="justify" style:justify-single-word="false" fo:text-indent="0cm" style:auto-text-indent="false"/>
      <style:text-properties style:font-name="Times New Roman"/>
    </style:style>
    <style:style style:name="P19" style:family="paragraph" style:parent-style-name="Texto_20_sem_20_Formatação">
      <style:paragraph-properties fo:margin-left="0cm" fo:margin-right="0cm" fo:text-align="justify" style:justify-single-word="false" fo:text-indent="3.016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text-transform="uppercase"/>
    </style:style>
    <style:style style:name="T2" style:family="text">
      <style:text-properties fo:text-transform="uppercase" style:font-name-complex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âmara Municipal de Pedro Leopoldo,</text:p>
      <text:p text:style-name="P3">Uma nova história!</text:p>
      <text:p text:style-name="P6"/>
      <text:p text:style-name="P6"/>
      <text:p text:style-name="P2"><text:span text:style-name="T2">PROPOSIÇÃO DE LEI AO </text:span><text:span text:style-name="T1">PROJETO Nº 31</text:span><text:span text:style-name="T2">/2014</text:span></text:p>
      <text:p text:style-name="P1"/>
      <text:p text:style-name="P6"/>
      <text:p text:style-name="P16"><text:span text:style-name="T4">“Altera a Lei Municipal nº 3.379, de 25 de julho de 2014</text:span>, e dá outras providências”</text:p>
      <text:p text:style-name="P14"/>
      <text:p text:style-name="P4"/>
      <text:p text:style-name="P5">A CÂMARA MUNICIPAL DE PEDRO LEOPOLDO APROVA:</text:p>
      <text:p text:style-name="P4"/>
      <text:p text:style-name="P19">Art. 1º <text:s/><text:span text:style-name="T3">Fica alterado o caput do Art. 12 da Lei Municipal nº 3.379, de 25 de julho de 2014, o qual passa a ter a seguinte redação</text:span>:</text:p>
      <text:p text:style-name="P11"/>
      <text:p text:style-name="P18"><text:span text:style-name="T5">“</text:span><text:span text:style-name="T6">Art. 12 <text:s/></text:span><text:span text:style-name="T7">Fica prorrogada a data de pagamento do </text:span><text:span text:style-name="T8">Imposto sobre a Propriedade Predial e Territorial Urbana (IPTU), relativo ao exercício de 2014, referente aos imóveis localizados no bairro/empreendimento/loteamento Morada dos Angicos e adjacentes, para o dia 31 de dezembro de 2014.</text:span><text:span text:style-name="T5">”</text:span></text:p>
      <text:p text:style-name="P15"/>
      <text:p text:style-name="P17"/>
      <text:p text:style-name="P13">Art. 2º <text:s/><text:span text:style-name="T3">Esta Lei entra em vigor a data de sua publicação, revogadas as disposições em contrário.</text:span></text:p>
      <text:p text:style-name="P11"><text:span text:style-name="T3"><text:s text:c="17"/></text:span><text:s text:c="6"/></text:p>
      <text:p text:style-name="P11"/>
      <text:p text:style-name="P12"/>
      <text:p text:style-name="P9"><text:tab/><text:tab/>Sala das Sessões, 20 de outubro de 2014.</text:p>
      <text:p text:style-name="P9"/>
      <text:p text:style-name="P7">Pastor José Maria Soares Santos</text:p>
      <text:p text:style-name="P8">President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Arial" fo:font-size="13pt" style:font-size-asian="13pt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Bookman Old Style" fo:language="pt" fo:country="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4-02-21T12:42:01</meta:creation-date>
    <dc:date>2014-10-20T11:42:58</dc:date>
    <dc:creator>Cleusa Batista</dc:creator>
    <meta:editing-duration>PT06H44M05S</meta:editing-duration>
    <meta:editing-cycles>15</meta:editing-cycles>
    <meta:generator>OpenOffice.org/3.2$Linux OpenOffice.org_project/320m12$Build-9483</meta:generator>
    <meta:printed-by>Cleusa Batista</meta:printed-by>
    <meta:print-date>2014-10-16T12:13:11</meta:print-date>
    <meta:document-statistic meta:table-count="0" meta:image-count="0" meta:object-count="0" meta:page-count="1" meta:paragraph-count="12" meta:word-count="141" meta:character-count="836"/>
  </office:meta>
</office:document-meta>
</file>