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6.174cm"/>
          <style:tab-stop style:position="6.429cm"/>
        </style:tab-stops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fo:font-style="normal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e5e5e5">
        <style:background-image/>
      </style:paragraph-properties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/>
    </style:style>
    <style:style style:name="P2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language="pt" fo:country="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normal" style:font-weight-complex="bold"/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Heading_20_1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20pt" fo:font-style="normal" style:text-underline-style="solid" style:text-underline-width="auto" style:text-underline-color="font-color" style:font-size-asian="20pt" style:font-style-asian="normal" style:font-name-complex="Tahoma" style:font-size-complex="20pt" style:font-style-complex="normal"/>
    </style:style>
    <style:style style:name="T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name-complex="Tahoma" style:font-style-complex="normal"/>
    </style:style>
    <style:style style:name="T4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9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style:font-style-asian="normal" style:font-name-complex="Arial" style:font-style-complex="normal" style:font-weight-complex="bold"/>
    </style:style>
    <style:style style:name="T16" style:family="text">
      <style:text-properties fo:font-style="normal" style:font-style-asian="normal" style:font-name-complex="Tahoma" style:font-style-complex="norm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style:font-name-complex="Tahoma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style:font-name-complex="Tahoma"/>
    </style:style>
    <style:style style:name="T24" style:family="text">
      <style:text-properties style:text-underline-style="none" fo:font-weight="bold" style:font-weight-asian="bold" style:font-name-complex="Tahoma" style:font-weight-complex="bold"/>
    </style:style>
    <style:style style:name="T25" style:family="text">
      <style:text-properties fo:font-size="11.5pt" fo:font-weight="normal" style:font-size-asian="11.5pt" style:font-weight-asian="normal" style:font-name-complex="Arial" style:font-size-complex="11.5pt" style:font-weight-complex="normal"/>
    </style:style>
    <style:style style:name="T26" style:family="text">
      <style:text-properties fo:font-size="11.5pt" style:text-underline-style="none" style:font-size-asian="11.5pt" style:font-size-complex="11.5pt"/>
    </style:style>
    <style:style style:name="T27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4574010" text:style-name="WW8Num2">
        <text:list-item>
          <text:h text:style-name="P45" text:outline-level="1">COMISSÕES EM REUNIÃO CONJUNTA</text:h>
        </text:list-item>
      </text:list>
      <text:p text:style-name="P26">4ª REUNIÃO EXTRAORDINÁRIA</text:p>
      <text:p text:style-name="P26">09/10/2014</text:p>
      <text:p text:style-name="P2"/>
      <text:p text:style-name="P13"><text:span text:style-name="T13">PARECER REFERENTE AO PROJETO DE LEI Nº 33/2014 e EMENDA MODIFICATIVA Nº 01</text:span><text:span text:style-name="T8"> </text:span><text:span text:style-name="T5">- </text:span><text:span text:style-name="T15">“</text:span><text:span text:style-name="T11">Dispõe sobre descontos, isenções e reduções no pagamento do Imposto sobre a Propriedade Predial e Territorial Urbana – IPTU, referente ao exercício de 2015</text:span><text:span text:style-name="T12">”.</text:span></text:p>
      <text:p text:style-name="P13"><text:span text:style-name="T9">Autora:</text:span><text:span text:style-name="T12"> Prefeita</text:span><text:span text:style-name="T15"> </text:span></text:p>
      <text:p text:style-name="P4"/>
      <text:p text:style-name="P8">Relatório:</text:p>
      <text:p text:style-name="P4"/>
      <text:p text:style-name="P14"><text:span text:style-name="T16">Aos nove dias do mês de outubro do ano de dois mil e quatorze, no Plenário da Câmara Municipal de Pedro Leopoldo, reuniram-se os membros da Comissão de Justiça e Redação, Comissão Adminstração Pública e de Finanças Públicas, em conjunto, nos termos do art. 71 do Regimento Interno, para examinar o </text:span><text:span text:style-name="T3">Projeto de Lei nº 33/2014 e a Emenda Modificativa nº 01, </text:span><text:span text:style-name="T1">quanto ao seu aspecto jurídico, legal, constitucional e opinando ainda sobre a importância e o mérito da matéria, de acordo com as competências de cada Comissão</text:span><text:span text:style-name="T2">.</text:span></text:p>
      <text:p text:style-name="P5">Estavam presentes os Vereadores Aziz José Ferreira; Euclides Teixeira Neto, Geraldo da Cruz Alves Andrade – Louro, Leonardo Pereira Ribeiro, Vicente Pereira da Cruz e Pr. José Maria Soares Santos. </text:p>
      <text:p text:style-name="P15"><text:span text:style-name="T1">O Vereador </text:span><text:span text:style-name="T4">Euclides Teixeira Neto </text:span><text:span text:style-name="T1">presidiu a sessão por ter maior tempo de vereança. Como </text:span><text:span text:style-name="T4">Relator, foi eleito o Vereador Geraldo da Cruz Alves Andrade (Louro). <text:s/></text:span></text:p>
      <text:p text:style-name="P42"/>
      <text:p text:style-name="P36">Em sua justificativa, a Prefeita ressaltou que o projeto tem como objetivo a implantação de uma política de justiça tributária no Município. Além da concessão de descontos nos valores do IPTU para pagamento a vista e a possibilidade do pagamento parcelado, estará a administração autorizada a isentar do débito os imóveis cuja área construída não seja superior a 75 m², em consonância com a Lei de Responsabilidade Fiscal. Bem como fomentar o regular pagamento do tributo incidente sobre a proporiedade territorial. Há, ainda, benefícios para portadores de doenças graves.</text:p>
      <text:p text:style-name="P36"/>
      <text:p text:style-name="P35"><text:soft-page-break/></text:p>
      <text:p text:style-name="P35"/>
      <text:p text:style-name="P35">Fundamentação:</text:p>
      <text:p text:style-name="P41">De acordo com a Assessoria Jurídica da Casa, políticas públicas fiscais têm ganhado espaço no âmbito das Administrações Públicas Federal, Estadual e Municipal, com o objetivo de viabilizar a própria administração, bem como atender à necessidade dos contribuintes em obter condições favoráveis ao adimplemento fiscal <text:s/>com o erário. </text:p>
      <text:p text:style-name="P41">O §6º do art. 150 da Constituição Federal confere aos Entes Federados a instituição de políticas fiscais que cumpram com objetivos sociais e econômicos relevantes, mediante lei específica que regule exclusivamente as matérias e que o benefício não caracterize privilégio ou desvirtuamento dos fins públicos para os quais são instituidos os tributos.</text:p>
      <text:p text:style-name="P44">Não obstante a prerrogativa do poder público de criar incentivos fiscais ou mesmo conceder isenção ao contribuinte, a renúncia fiscal deve estar harmonizada com as peças orçamentárias, em especial com a Lei de Diretrizes Orçamentárias – LDO e com Lei Orçamentária Anual – LOA, não podendo ser adotada sem uma avaliação do impacto sobre as contas públicas. </text:p>
      <text:p text:style-name="P44">Neste sentido, a Lei de Responsabilidade Fiscal, Lei Complementar 101/2000, estabelece a obrigatoriedade do propositor da renúncia apresentar estimativa do impacto orçamentário-financeiro no exercício em que deva iniciar sua vigência e nos dois seguintes,para atender ao disposto na LDO, bem como demonstrar que a renúncia foi considerada na estimativa de receita da Lei Orçamentária Anual, de forma a resguardar o equilíbrio fiscal.</text:p>
      <text:p text:style-name="P44">Verificando a documentação anexada ao projeto, vê-se que o mesmo cumpre com as formalidades legais destacadas, em especial em relação à sua repercussão financeira e compatilidade com os planos orçamentários, competência desta comissão.</text:p>
      <text:p text:style-name="P43"/>
      <text:p text:style-name="P37">Segue anexa ao projeto a estimativa de impacto orçamentário e financeiro. </text:p>
      <text:p text:style-name="P38"/>
      <text:p text:style-name="P27">Voto do Relator:</text:p>
      <text:p text:style-name="P28"/>
      <text:p text:style-name="P39"><text:span text:style-name="T19">Em face do exposto, o </text:span><text:span text:style-name="T17">Projeto de Lei nº 33/2014 </text:span><text:span text:style-name="T19">reveste-se de forma constitucional, legal, regimental, jurídica e de técnica legislativa, e no mérito também deve ser acolhido.</text:span></text:p>
      <text:p text:style-name="P40"><text:soft-page-break/></text:p>
      <text:p text:style-name="P17"><text:span text:style-name="T14">Por isso, </text:span><text:span text:style-name="T6">voto pela sua aprovação.</text:span></text:p>
      <text:p text:style-name="P12"/>
      <text:p text:style-name="P7">Geraldo da Cruz Alves Andrade - Louro</text:p>
      <text:p text:style-name="P16"><text:span text:style-name="T3">R</text:span><text:span text:style-name="T5">elator da reunião conjunta</text:span></text:p>
      <text:p text:style-name="P9"/>
      <text:p text:style-name="P29">Conclusão da Comissão:</text:p>
      <text:p text:style-name="P30"/>
      <text:p text:style-name="P31"><text:span text:style-name="T1">As comissões permanentes, em reunião conjunta, diante do parecer favorável do Relator, exaram </text:span><text:span text:style-name="T4">parecer favorável ao Projeto de Lei nº 33/2014 e a emenda Modificativa Nº 01 </text:span><text:span text:style-name="T1"><text:s/>e os encaminham para apreciação no Plenário, <text:s/>conforme determina o Regimento Interno.</text:span></text:p>
      <text:p text:style-name="P32"/>
      <text:p text:style-name="P10">É o nosso Parecer, S. M. J.</text:p>
      <text:p text:style-name="P6"/>
      <text:p text:style-name="P6">Sala das sessões, 09 de outubro de 2014.</text:p>
      <text:p text:style-name="P6"/>
      <text:p text:style-name="P34">Euclides Teixeira Neto</text:p>
      <text:p text:style-name="P33">Presidente da reunião conjunta</text:p>
      <text:p text:style-name="P3"/>
      <text:p text:style-name="P11"><text:span text:style-name="T25">Aziz <text:s/>José Ferreira <text:s text:c="29"/><text:tab/></text:span><text:span text:style-name="T26"><text:tab/> <text:s text:c="19"/></text:span><text:span text:style-name="T27">Geraldo Mendes Filho</text:span></text:p>
      <text:p text:style-name="P20"><text:s text:c="2"/>Vereador <text:s text:c="86"/>Verador<text:tab/></text:p>
      <text:p text:style-name="P21"><text:s text:c="33"/></text:p>
      <text:p text:style-name="P23"><text:span text:style-name="T23">Leonardo Pereira Ribeiro - Leozão <text:s/></text:span><text:span text:style-name="T21"><text:tab/><text:tab/> <text:s text:c="9"/>Mayron César Tavares Torres<text:tab/> <text:s text:c="3"/><text:tab/></text:span></text:p>
      <text:p text:style-name="P23"><text:span text:style-name="T24"><text:tab/>Vereador<text:tab/><text:tab/><text:tab/></text:span><text:span text:style-name="T21"><text:tab/><text:tab/><text:tab/><text:tab/> <text:s/></text:span><text:span text:style-name="T24">Vereador</text:span><text:span text:style-name="T21"><text:tab/><text:tab/><text:tab/></text:span><text:span text:style-name="T18"><text:tab/> <text:s text:c="7"/></text:span><text:span text:style-name="T20"><text:s text:c="87"/></text:span></text:p>
      <text:p text:style-name="P25"><text:span text:style-name="T10">Sálvio Pires de Souza<text:tab/></text:span><text:span text:style-name="T7"><text:tab/><text:tab/></text:span><text:span text:style-name="T10"> <text:s text:c="20"/>Salim Salema Pimenta</text:span><text:span text:style-name="T7"><text:tab/> <text:s text:c="57"/><text:tab/>Vereador <text:s text:c="71"/>Vereador</text:span></text:p>
      <text:p text:style-name="P24"><text:s text:c="12"/></text:p>
      <text:p text:style-name="P22"><text:tab/> <text:s text:c="27"/></text:p>
      <text:p text:style-name="P22"><text:s text:c="52"/>Vicente Pereira da Cruz <text:s text:c="47"/></text:p>
      <text:p text:style-name="P19">Vereador</text:p>
      <text:p text:style-name="P18"><text:span text:style-name="T21"><text:s text:c="134"/><text:tab/></text:span><text:span text:style-name="T22"> <text:s text:c="2"/></text:span><text:s text:c="68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recer Projeto de Lei nº 33/201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4-10-13T09:17:40</dc:date>
    <meta:print-date>2014-10-13T09:17:30</meta:print-date>
    <meta:editing-cycles>139</meta:editing-cycles>
    <meta:editing-duration>PT24H44M32S</meta:editing-duration>
    <meta:generator>OpenOffice.org/3.2$Linux OpenOffice.org_project/320m12$Build-9483</meta:generator>
    <dc:creator>Cleusa Batista</dc:creator>
    <meta:printed-by>Cleusa Batista</meta:printed-by>
    <meta:document-statistic meta:table-count="0" meta:image-count="0" meta:object-count="0" meta:page-count="3" meta:paragraph-count="40" meta:word-count="700" meta:character-count="5310"/>
    <meta:user-defined meta:name="Informações 1"/>
    <meta:user-defined meta:name="Informações 2"/>
    <meta:user-defined meta:name="Informações 3"/>
    <meta:user-defined meta:name="Informações 4"/>
  </office:meta>
</office:document-meta>
</file>