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7cm" style:rel-width="100%" table:align="left"/>
    </style:style>
    <style:style style:name="Tabela2.A" style:family="table-column">
      <style:table-column-properties style:column-width="12.215cm" style:rel-column-width="47087*"/>
    </style:style>
    <style:style style:name="Tabela2.B" style:family="table-column">
      <style:table-column-properties style:column-width="4.785cm" style:rel-column-width="18448*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7cm" style:rel-width="100%" table:align="left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style:vertical-align="middle" fo:padding="0.318cm" fo:border="none"/>
    </style:style>
    <style:style style:name="P1" style:family="paragraph" style:parent-style-name="Table_20_Contents">
      <style:text-properties fo:font-size="10pt"/>
    </style:style>
    <style:style style:name="P2" style:family="paragraph" style:parent-style-name="Table_20_Contents">
      <style:paragraph-properties fo:text-align="end" style:justify-single-word="false"/>
      <style:text-properties fo:font-size="10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 style:writing-mode="lr-tb"/>
      <style:text-properties fo:color="#003300" style:font-name="tahoma" fo:font-size="12pt"/>
    </style:style>
    <style:style style:name="P5" style:family="paragraph" style:parent-style-name="Table_20_Contents">
      <style:paragraph-properties style:writing-mode="lr-tb"/>
      <style:text-properties fo:color="#003300"/>
    </style:style>
    <style:style style:name="P6" style:family="paragraph" style:parent-style-name="Table_20_Contents">
      <style:paragraph-properties style:writing-mode="lr-tb"/>
      <style:text-properties fo:color="#003300" style:font-name="tahoma" fo:font-size="12pt"/>
    </style:style>
    <style:style style:name="P7" style:family="paragraph" style:parent-style-name="Table_20_Contents">
      <style:paragraph-properties style:writing-mode="lr-tb"/>
      <style:text-properties fo:font-size="10pt"/>
    </style:style>
    <style:style style:name="T1" style:family="text">
      <style:text-properties fo:font-weight="bold"/>
    </style:style>
    <style:style style:name="T2" style:family="text">
      <style:text-properties fo:font-size="14pt" fo:font-weight="bold"/>
    </style:style>
    <style:style style:name="T3" style:family="text">
      <style:text-properties fo:color="#777000" fo:font-size="10pt"/>
    </style:style>
    <style:style style:name="T4" style:family="text">
      <style:text-properties style:font-name="tahoma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<text:span text:style-name="T2">Solicita decretos de suplementação dotações</text:span><text:line-break/><text:span text:style-name="T3">1 mensagem</text:span></text:p>
          </table:table-cell>
        </table:table-row>
      </table:table>
      <text:p text:style-name="Horizontal_20_Line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"><text:span text:style-name="T1">Assessoria Parlamentar Pedro Leopoldo </text:span>&lt;parlamentarpl@gmail.com&gt;</text:p>
          </table:table-cell>
          <table:table-cell table:style-name="Tabela2.A1" office:value-type="string">
            <text:p text:style-name="P2">24 de setembro de 2014 10:14</text:p>
          </table:table-cell>
        </table:table-row>
        <table:table-row>
          <table:table-cell table:style-name="Tabela2.A1" table:number-columns-spanned="2" office:value-type="string">
            <text:p text:style-name="P1">Para: Iara de Souza Vieira Eterovick &lt;isvieira@pedroleopoldo.mg.gov.br&gt;</text:p>
            <table:table table:name="Tabela3" table:style-name="Tabela3">
              <table:table-column table:style-name="Tabela3.A"/>
              <table:table-row>
                <table:table-cell table:style-name="Tabela3.A1" office:value-type="string">
                  <text:p text:style-name="P4">Bom tarde, Iara:</text:p>
                  <text:p text:style-name="P6">Conforme o Sr. Silvano já deve ter lhe informado, a Comissão de Finanças Públicas solicita-lhe a especial atenção em enviar a esta Casa Legislativa uma cópia dos decretos de suplementação que ocorreram no exercício de 2014, de acordo com o §6º, art. 5º da Lei Municipal nº 3362/13 - Lei Orçamentária Anual em vigor.<text:line-break/>Na oportunidade, informa que está aguardando o envio desses decretos para concluir o seu parecer sobre os Projetos de Lei nºs 32 e 35/2014, que autorizam a abertura de crédito especial no orçamento. Assim, gostaria que os mesmos fossem enviados o mais rápido possível para que os projetos possam ser incluidos na pauta de votação da próxima reunião ordinária, visto que a Prefeita pediu caráter de urgência na apreciação dos mesmos. </text:p>
                  <text:p text:style-name="P5">​<text:span text:style-name="T4">Certos de sua compreensão, antecipadamente agradecem.​</text:span></text:p>
                  <text:p text:style-name="P7"><text:line-break/><text:line-break/>Atenciosamente,</text:p>
                  <text:p text:style-name="P5">​<text:span text:style-name="T4">Bernadete</text:span></text:p>
                  <text:p text:style-name="P6">Secretária da Comissão de Finanças Públicas​</text:p>
                  <text:p text:style-name="P7"><text:line-break/><text:line-break/>Assessoria Parlamentar / Comissão de Licitação<text:line-break/>Câmara Municipal de Pedro Leopoldo/MG<text:line-break/><text:line-break/>NÚMEROS TELEFONES: <text:line-break/>31 3665-3207 <text:line-break/>31 3665-3218<text:line-break/>31 3665-3200 (geral)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Tabela2.A1" table:number-columns-spanned="2" office:value-type="string"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a Bernadete</meta:initial-creator>
    <meta:creation-date>2014-10-28T09:56:00</meta:creation-date>
    <meta:document-statistic meta:table-count="3" meta:image-count="0" meta:object-count="0" meta:page-count="1" meta:paragraph-count="11" meta:word-count="187" meta:character-count="1262"/>
    <dc:date>2014-10-28T09:58:26</dc:date>
    <dc:creator>Maria Bernadete</dc:creator>
    <meta:editing-duration>PT00H02M27S</meta:editing-duration>
    <meta:editing-cycles>1</meta:editing-cycles>
    <meta:generator>OpenOffice.org/3.2$Linux OpenOffice.org_project/320m12$Build-9483</meta:generator>
  </office:meta>
</office:document-meta>
</file>