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002cm" table:align="margins" style:writing-mode="lr-tb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02cm" style:rel-column-width="32768*"/>
    </style:style>
    <style:style style:name="Table1.A1" style:family="table-cell">
      <style:table-cell-properties fo:padding="0cm" fo:border="none"/>
    </style:style>
    <style:style style:name="P1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/>
    </style:style>
    <style:style style:name="P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/>
    </style:style>
    <style:style style:name="P4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Arial" fo:font-size="11.5pt" fo:font-style="normal" style:text-underline-style="none" fo:font-weight="normal" style:font-size-asian="11.5pt" style:font-style-asian="normal" style:font-weight-asian="normal" style:font-name-complex="Tahoma" style:font-size-complex="11.5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style:font-name="Arial" fo:font-size="11.5pt" fo:font-style="normal" style:text-underline-style="none" fo:font-weight="normal" style:font-size-asian="11.5pt" style:font-style-asian="normal" style:font-weight-asian="normal" style:font-name-complex="Tahoma" style:font-size-complex="11.5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style:font-name="Arial" fo:font-size="11.5pt" fo:font-style="normal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Arial" fo:font-size="11.5pt" fo:font-style="normal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1.5pt" fo:font-style="normal" style:text-underline-style="none" fo:font-weight="bold" style:font-size-asian="11.5pt" style:font-style-asian="normal" style:font-weight-asian="bold" style:font-name-complex="Tahoma" style:font-size-complex="11.5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1.5pt" fo:font-style="normal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1.5pt" fo:font-style="normal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e5e5e5">
        <style:background-image/>
      </style:paragraph-properties>
      <style:text-properties style:font-name="Arial" fo:font-size="20pt" fo:font-style="normal" style:text-underline-style="solid" style:text-underline-width="auto" style:text-underline-color="font-color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P29" style:family="paragraph" style:parent-style-name="Normal_20__28_Web_29_">
      <style:paragraph-properties fo:margin-left="0cm" fo:margin-right="0cm" fo:margin-top="0cm" fo:margin-bottom="0cm" fo:line-height="150%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0" style:family="paragraph" style:parent-style-name="Normal_20__28_Web_29_">
      <style:paragraph-properties fo:margin-left="0cm" fo:margin-right="0cm" fo:margin-top="0cm" fo:margin-bottom="0cm" fo:line-height="150%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/>
    </style:style>
    <style:style style:name="P31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Arial" fo:font-size="12pt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P3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35" style:family="paragraph" style:parent-style-name="Recuo_20_de_20_corpo_20_de_20_texto_20_2">
      <style:paragraph-properties fo:margin-left="0cm" fo:margin-right="0cm" fo:margin-top="0cm" fo:margin-bottom="0cm" fo:line-height="150%" fo:text-indent="0cm" style:auto-text-indent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36" style:family="paragraph" style:parent-style-name="Recuo_20_de_20_corpo_20_de_20_texto_20_2">
      <style:paragraph-properties fo:margin-left="0cm" fo:margin-right="0cm" fo:margin-top="0cm" fo:margin-bottom="0cm" fo:line-height="150%" fo:text-indent="0cm" style:auto-text-indent="false"/>
      <style:text-properties fo:color="#000000" style:font-name="Arial" fo:font-size="12pt" fo:font-style="normal" style:font-size-asian="12pt" style:font-style-asian="normal" style:font-name-complex="Tahoma" style:font-size-complex="12pt" style:font-style-complex="normal"/>
    </style:style>
    <style:style style:name="P37" style:family="paragraph" style:parent-style-name="Recuo_20_de_20_corpo_20_de_20_texto_20_2">
      <style:paragraph-properties fo:margin-left="0cm" fo:margin-right="0cm" fo:margin-top="0cm" fo:margin-bottom="0cm" fo:line-height="150%" fo:text-indent="0cm" style:auto-text-indent="false"/>
      <style:text-properties fo:color="#000000" style:font-name="Arial" fo:font-size="12pt" fo:language="pt" fo:country="PT" fo:font-style="normal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39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40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1.5pt" fo:font-style="normal" style:text-underline-style="none" fo:font-weight="normal" style:font-size-asian="11.5pt" style:font-style-asian="normal" style:font-weight-asian="normal" style:font-name-complex="Tahoma" style:font-size-complex="11.5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Arial" fo:font-size="11.5pt" fo:font-style="normal" style:text-underline-style="none" fo:font-weight="normal" style:font-size-asian="11.5pt" style:font-style-asian="normal" style:font-weight-asian="normal" style:font-name-complex="Tahoma" style:font-size-complex="11.5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color="#666666" style:font-name="Arial" fo:font-size="11.5pt" fo:font-style="normal" fo:font-weight="bold" style:font-size-asian="11.5pt" style:font-style-asian="normal" style:font-weight-asian="bold" style:font-name-complex="Tahoma" style:font-size-complex="11.5pt" style:font-style-complex="normal" style:font-weight-complex="bold"/>
    </style:style>
    <style:style style:name="P45" style:family="paragraph" style:parent-style-name="Footer">
      <style:paragraph-properties fo:text-align="start" style:justify-single-word="false"/>
      <style:text-properties fo:color="#666666" style:font-name="Arial" fo:font-size="10pt" fo:font-style="normal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P46" style:family="paragraph" style:parent-style-name="Heading_20_1" style:list-style-name="WW8Num2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Arial" fo:font-size="20pt" fo:font-style="normal" style:text-underline-style="solid" style:text-underline-width="auto" style:text-underline-color="font-color" style:font-size-asian="20pt" style:font-style-asian="normal" style:font-name-complex="Tahoma" style:font-size-complex="20pt" style:font-style-complex="normal"/>
    </style:style>
    <style:style style:name="P47" style:family="paragraph" style:parent-style-name="Recuo_20_de_20_corpo_20_de_20_texto_20_2">
      <style:paragraph-properties fo:margin-left="0cm" fo:margin-right="0cm" fo:margin-top="0cm" fo:margin-bottom="0cm" fo:line-height="150%" fo:text-indent="0cm" style:auto-text-indent="false"/>
      <style:text-properties fo:color="#000000" style:font-name="Arial" fo:font-size="12pt" fo:font-style="normal" style:font-size-asian="12pt" style:font-style-asian="normal" style:font-name-complex="Tahoma" style:font-size-complex="12pt" style:font-style-complex="normal"/>
    </style:style>
    <style:style style:name="T1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2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3" style:family="text">
      <style:text-properties fo:font-style="normal" fo:font-weight="bold" style:font-style-asian="normal" style:font-weight-asian="bold" style:font-name-complex="Tahoma" style:font-style-complex="normal"/>
    </style:style>
    <style:style style:name="T4" style:family="text">
      <style:text-properties fo:font-style="normal" fo:font-weight="bold" style:font-style-asian="normal" style:font-weight-asian="bold" style:font-name-complex="Tahoma" style:font-style-complex="normal" style:font-weight-complex="bold"/>
    </style:style>
    <style:style style:name="T5" style:family="text">
      <style:text-properties fo:font-style="normal" fo:font-weight="bold" style:font-style-asian="normal" style:font-weight-asian="bold" style:font-name-complex="Ari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8" style:family="text">
      <style:text-properties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9" style:family="text">
      <style:text-properties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font-style="normal" style:font-style-asian="normal" style:font-name-complex="Arial" style:font-style-complex="normal"/>
    </style:style>
    <style:style style:name="T11" style:family="text">
      <style:text-properties fo:font-style="normal" style:font-style-asian="normal" style:font-name-complex="Arial" style:font-style-complex="normal" style:font-weight-complex="bold"/>
    </style:style>
    <style:style style:name="T12" style:family="text">
      <style:text-properties fo:font-style="normal" style:font-style-asian="normal" style:font-name-complex="Tahoma" style:font-style-complex="normal"/>
    </style:style>
    <style:style style:name="T13" style:family="text">
      <style:text-properties fo:font-weight="bold" style:font-weight-asian="bold" style:font-name-complex="Arial" style:font-weight-complex="bold"/>
    </style:style>
    <style:style style:name="T14" style:family="text">
      <style:text-properties fo:font-weight="normal" style:font-weight-asian="normal" style:font-name-complex="Arial" style:font-weight-complex="normal"/>
    </style:style>
    <style:style style:name="T15" style:family="text">
      <style:text-properties style:text-underline-style="none" fo:font-weight="bold" style:font-weight-asian="bold" style:font-name-complex="Tahoma"/>
    </style:style>
    <style:style style:name="T16" style:family="text">
      <style:text-properties fo:font-size="11.5pt" style:text-underline-style="none" style:font-size-asian="11.5pt" style:font-size-complex="11.5pt"/>
    </style:style>
    <style:style style:name="T17" style:family="text">
      <style:text-properties fo:font-size="11.5pt" style:text-underline-style="none" fo:font-weight="normal" style:font-size-asian="11.5pt" style:font-weight-asian="normal" style:font-size-complex="11.5pt" style:font-weight-complex="normal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20" style:family="text">
      <style:text-properties fo:language="pt" fo:country="PT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language="pt" fo:country="PT" fo:font-weight="bold" style:font-weight-asian="bold" style:font-weight-complex="bold"/>
    </style:style>
    <style:style style:name="T22" style:family="text">
      <style:text-properties fo:color="#666666" fo:font-size="11.5pt" style:font-size-asian="11.5pt" style:font-size-complex="11.5pt"/>
    </style:style>
    <style:style style:name="T23" style:family="text">
      <style:text-properties fo:color="#666666" fo:font-size="11.5pt" style:font-size-asian="11.5pt" style:font-size-complex="11.5pt" style:font-weight-complex="bold"/>
    </style:style>
    <style:style style:name="T24" style:family="text">
      <style:text-properties fo:color="#666666" fo:font-size="10pt" style:font-size-asian="10pt" style:font-size-complex="10pt"/>
    </style:style>
    <style:style style:name="T25" style:family="text">
      <style:text-properties fo:color="#666666" fo:font-size="10pt" style:font-size-asian="10pt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132179338344800547" text:style-name="WW8Num2">
        <text:list-item>
          <text:h text:style-name="P46" text:outline-level="1">COMISSÕES EM REUNIÃO CONJUNTA</text:h>
        </text:list-item>
      </text:list>
      <text:p text:style-name="P28">5ª REUNIÃO EXTRAORDINÁRIA</text:p>
      <text:p text:style-name="P28">19/11/2014</text:p>
      <text:p text:style-name="P1"/>
      <text:p text:style-name="P3">PARECER REFERENTE AO PROJETO DE RESOLUÇÃO Nº 11/2014 </text:p>
      <text:p text:style-name="P15"><text:span text:style-name="T11">“Institui e estabelece as competências dos Órgãos da Câmara Municipal de Pedro Leopoldo de Promoção e valorização da Cidadania, e dá outras providências. </text:span><text:span text:style-name="T9">”</text:span></text:p>
      <text:p text:style-name="P15"><text:span text:style-name="T8">Autoria:</text:span><text:span text:style-name="T7">Mesa Diretora</text:span></text:p>
      <text:p text:style-name="P5"/>
      <text:p text:style-name="P9"><text:span text:style-name="T18">Relatório</text:span>:</text:p>
      <text:p text:style-name="P16"><text:span text:style-name="T12">Aos dezenove dias do mês de novembro do ano de dois mil e quatorze, às 14 horas, no Plenário da Câmara Municipal de Pedro Leopoldo, reuniram-se os membros da Comissão de Justiça e Redação, Comissão Adminstração Pública e de Finanças Públicas, em conjunto, nos termos do art. 71 do Regimento Interno, para examinar o </text:span><text:span text:style-name="T3">Projeto de Resolução nº 11/2014 </text:span><text:span text:style-name="T1">quanto ao seu aspecto jurídico, legal, constitucional e opinando ainda sobre a importância e o mérito da matéria, de acordo com as competências de cada Comissão</text:span><text:span text:style-name="T2">.</text:span></text:p>
      <text:p text:style-name="P14"/>
      <text:p text:style-name="P6">Estavam presentes os Vereadores Aziz José Ferreira; Euclides Teixeira Neto, Geraldo da Cruz Alves Andrade – Louro, Geraldo Mendes Filho, Pr. José Maria Soares Santos, , Mayron César Tavares Torres, Salim Salema Pimenta, Sálvio Pires de Souza e Vicente Pereira da Cruz . </text:p>
      <text:p text:style-name="P6"/>
      <text:p text:style-name="P17"><text:span text:style-name="T1">O Vereador</text:span><text:span text:style-name="T4"> Geraldo Mendes Filho </text:span><text:span text:style-name="T1">presidiu a sessão por ter maior tempo de vereança. Como Relator, foi eleito o Vereador </text:span><text:span text:style-name="T4">Euclides Teixeira Neto. </text:span></text:p>
      <text:p text:style-name="P36">Conforme exposição de motivos da proposição pelos autores, a presente proposta visa a reestruturação e ampliação dos órgãos de promoção e valorização da cidadania <text:s/>da Câmara Municipal de Pedro Leopoldo, através de revitalização da Ouvidoria <text:s/>do Povo e da disponibilização de diversos serviços à população em geral, <text:s/>que será o Centro de Atendimento ao Cidadão. <text:s/></text:p>
      <text:p text:style-name="P36"/>
      <text:p text:style-name="P27"><text:span text:style-name="T23">Parecer <text:s/></text:span><text:span text:style-name="T25">Projeto de Resolução nº 11/2014</text:span></text:p>
      <text:p text:style-name="P36"><text:soft-page-break/><text:s/></text:p>
      <text:p text:style-name="P37"/>
      <text:p text:style-name="P35"><text:span text:style-name="T20">Fundamentação</text:span><text:span text:style-name="T21">:</text:span></text:p>
      <text:p text:style-name="P39">De acordo com o Art. 1º do referido Projeto de Resolução, são órgâos de promoção e valorização da cidadania a Ouvidoria do Povo e o Centro de Atendimento ao Cidadão, vinculados diretamente à Presidência da Câmara Municipal. </text:p>
      <text:p text:style-name="P39">A Ouvidoria do Povo é órgão de controle externo que integra o Poder Legislativo, auxiliando a comunidade na fiscalização dos atos praticados pelos serviços públicos. <text:s/>Neste contexto, o Ouvidor poderá valer-se <text:s/>dos meios administrativos e judiciais disponíveis <text:s/>do Legislativo para assegurar um bom desempenho, esclarecimentos <text:s/>e solução para os casos sob apuração. As normas serão regulamentadas pelo Presidente da Casa.</text:p>
      <text:p text:style-name="P39">O Centro de Atenção ao Cidadão, constitui-se como órgão destinado à promoção e ampliação da cidadania, oferecendo diversos serviços como: Posto de Identificação (confeccionar carteira de identidade, providenciar atestado de antecedentes criminais) <text:s/>Posto de Identificação do Sistema Nacional de Emprego – Sine, juizado de conciliação do Procon, implantação do processo de inclusão digital e literária, por meio de serviço de Internet e de Biblioteca Populares. A Centro de Atenção ao Cidadão <text:s/>será coordenado <text:s/>por servidor designado por Portaria pelo Presidente, ficando autorizado a firmar convênios com os órgãos responsáveis por cada serviço, bem como editar Resolução regulamentando as atribuições e funcionamento dos seus serviços. <text:s text:c="2"/></text:p>
      <text:p text:style-name="P39">Por fim a implantação dos órgãos da Câmara Municipal far-seà por ato da Presidência e as despesas decorrentes desta Resolução correrão por conta das dotações orçamentárias existentes, suplementadas se necessário. </text:p>
      <text:p text:style-name="P39">De acordo com o Parecer da Procuradoria Jurídica o Projeto de Resolução atende aos pressupostos de constitucionalidade e legalidade necessários à sua validade jurídica. </text:p>
      <text:p text:style-name="P39"/>
      <text:p text:style-name="P40">Também torna-se necessário fazer as devidas correções de ordem técnico-legislativas, a saber:</text:p>
      <text:p text:style-name="P41"><text:tab/></text:p>
      <text:p text:style-name="P12"><text:span text:style-name="T22">Parecer <text:s/></text:span><text:span text:style-name="T24">Projeto de Resolução nº 11/2014</text:span></text:p>
      <text:p text:style-name="P41"/>
      <text:p text:style-name="P41"><text:soft-page-break/></text:p>
      <text:p text:style-name="P41"><text:tab/>1- no final do caput do art. 3º, a expressão a este deverá ser substituída por àquele, pois o pronome em questão refere-se ao servidor designado e não ao Presidente da Cãmara;</text:p>
      <text:p text:style-name="P41"><text:tab/>2- no art. 3º. , os incisos IV e V deverão ser transformados respectivamente em §§ 1º. e 2º. pois o seu conteúdo não guarda relação direta com as competências descritas no caput do dispositivo, devendo <text:s/>constituir-se em dispositivos autônomos. </text:p>
      <text:p text:style-name="P41"><text:tab/>3- na última linha do parágrafo único do art. 8º., a palavra Diretoria deverá ser substituída por Coordenadoria, a fim de harmonizar-se com o termo “coordenado por servidor, constante no início da redação. <text:s text:c="2"/></text:p>
      <text:p text:style-name="P39"/>
      <text:p text:style-name="P31"><text:span text:style-name="T19">Voto do Relator</text:span><text:span text:style-name="T15">:</text:span></text:p>
      <text:p text:style-name="P38"><text:span text:style-name="T14">Em face do exposto, o </text:span><text:span text:style-name="T13">Projeto de Resolução nº 11/2014 </text:span><text:span text:style-name="T14">reveste-se de forma constitucional, legalidade regimental, jurídica e de técnica legislativa, e no mérito também deve ser acolhido.</text:span></text:p>
      <text:p text:style-name="P19"><text:span text:style-name="T10">Por isso, </text:span><text:span text:style-name="T6">voto pela sua aprovação.</text:span></text:p>
      <text:p text:style-name="P8"/>
      <text:p text:style-name="P8"/>
      <text:p text:style-name="P8">Euclides Teixeira Neto</text:p>
      <text:p text:style-name="P18"><text:span text:style-name="T3">R</text:span><text:span text:style-name="T5">elator da Reunião Conjunta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4"><text:span text:style-name="T23">Parecer <text:s/></text:span><text:span text:style-name="T25">Projeto de Resolução nº 11/2014</text:span></text:p>
      <text:p text:style-name="P30"/>
      <text:p text:style-name="P30"/>
      <text:p text:style-name="P30"><text:soft-page-break/></text:p>
      <text:p text:style-name="P30"/>
      <text:p text:style-name="P30">Conclusão da Comissão:</text:p>
      <text:p text:style-name="P29"/>
      <text:p text:style-name="P32"><text:span text:style-name="T1">As comissões permanentes, em reunião conjunta, diante do parecer favorável do Relator, exaram </text:span><text:span text:style-name="T4">parecer favorável ao Projeto de Resolução nº 11/2014 </text:span><text:span text:style-name="T1">e o encaminha para apreciação no Plenário, <text:s/>conforme determina o Regimento Interno.</text:span></text:p>
      <text:p text:style-name="P33"/>
      <text:p text:style-name="P10">É o nosso Parecer, S. M. J.</text:p>
      <text:p text:style-name="P7"/>
      <text:p text:style-name="P7">Sala das sessões, 19 de outubro de 2014.</text:p>
      <text:p text:style-name="P13"/>
      <text:p text:style-name="P13"/>
      <text:p text:style-name="P20">Geraldo Mendes Filho</text:p>
      <text:p text:style-name="P34">Presidente da Reunião Conjunta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5"/>
            <text:p text:style-name="P26">Aziz <text:s/>José Ferreira </text:p>
            <text:p text:style-name="P26">VEREADOR </text:p>
          </table:table-cell>
          <table:table-cell table:style-name="Table1.A1" office:value-type="string">
            <text:p text:style-name="P24"/>
            <text:p text:style-name="P23"><text:s/>Mayron César Tavares Torres</text:p>
            <text:p text:style-name="P11"><text:span text:style-name="T17">VEREADOR </text:span><text:span text:style-name="T16"><text:s text:c="2"/></text:span></text:p>
          </table:table-cell>
        </table:table-row>
        <table:table-row>
          <table:table-cell table:style-name="Table1.A1" office:value-type="string">
            <text:p text:style-name="P21"/>
            <text:p text:style-name="P42">Geraldo da Cruz Alves Andrade (Louro)</text:p>
            <text:p text:style-name="P23">VEREADOR </text:p>
          </table:table-cell>
          <table:table-cell table:style-name="Table1.A1" office:value-type="string">
            <text:p text:style-name="P22"/>
            <text:p text:style-name="P20">Salim Salema Pimenta</text:p>
            <text:p text:style-name="P20">VEREADOR </text:p>
          </table:table-cell>
        </table:table-row>
        <table:table-row>
          <table:table-cell table:style-name="Table1.A1" office:value-type="string">
            <text:p text:style-name="P21"/>
            <text:p text:style-name="P20">Pr. José Maria Soares Santos</text:p>
            <text:p text:style-name="P20">VEREADOR </text:p>
          </table:table-cell>
          <table:table-cell table:style-name="Table1.A1" office:value-type="string">
            <text:p text:style-name="P22"><text:s/></text:p>
            <text:p text:style-name="P20">Sálvio Pires de Souza</text:p>
            <text:p text:style-name="P23">VEREADOR </text:p>
          </table:table-cell>
        </table:table-row>
        <table:table-row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2"/>
          </table:table-cell>
        </table:table-row>
        <table:table-row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</table:table>
      <text:p text:style-name="P20">Vicente Pereira da Cruz <text:s text:c="3"/><text:tab/></text:p>
      <text:p text:style-name="P23">VEREADOR </text:p>
      <text:p text:style-name="P2"/>
      <text:p text:style-name="P2"/>
      <text:p text:style-name="P44"/>
      <text:p text:style-name="P10"><text:span text:style-name="T23">Parecer <text:s/></text:span><text:span text:style-name="T25">Projeto de Resolução nº 11/201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style:font-name-complex="Ari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background-color="#e5e5e5" fo:keep-with-next="always">
        <style:background-image/>
      </style:paragraph-properties>
      <style:text-properties fo:font-size="20pt" fo:font-weight="bold" fo:background-color="#f2f2f2" style:font-size-asian="2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="100%" fo:margin-left="0cm" fo:margin-right="0cm" fo:margin-top="0cm" fo:margin-bottom="0cm" fo:text-align="justify" style:justify-single-word="false" fo:text-indent="5.00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2" style:display-name="Fonte parág. padrão2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2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color="#666666" style:font-name="Arial" fo:font-size="10pt" fo:font-style="normal" fo:font-weight="bold" style:font-size-asian="10pt" style:font-style-asian="normal" style:font-weight-asian="bold" style:font-name-complex="Tahoma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3.9cm" fo:margin-bottom="1.499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9cm" fo:margin-bottom="2.201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a da reunião de instalação da CPI – Comissão Parlamentar de Inquérito – instituída em atendimento ao Requerimento nº 14/2004</dc:title>
    <meta:initial-creator>Assessoria</meta:initial-creator>
    <meta:creation-date>2009-10-02T11:49:00</meta:creation-date>
    <dc:date>2014-11-20T12:08:54.51</dc:date>
    <meta:print-date>2014-11-19T16:59:47.39</meta:print-date>
    <meta:editing-cycles>150</meta:editing-cycles>
    <meta:editing-duration>P2DT3H21M40S</meta:editing-duration>
    <meta:generator>OpenOffice/4.0.1$Win32 OpenOffice.org_project/401m5$Build-9714</meta:generator>
    <meta:document-statistic meta:table-count="1" meta:image-count="0" meta:object-count="0" meta:page-count="4" meta:paragraph-count="53" meta:word-count="785" meta:character-count="5152"/>
    <meta:user-defined meta:name="Informações 1"/>
    <meta:user-defined meta:name="Informações 2"/>
    <meta:user-defined meta:name="Informações 3"/>
    <meta:user-defined meta:name="Informações 4"/>
  </office:meta>
</office:document-meta>
</file>