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b47ce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style:text-underline-style="solid" style:text-underline-width="auto" style:text-underline-color="font-color" officeooo:paragraph-rsid="000b47ce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b47ce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b47ce" style:font-size-asian="14pt" style:font-name-complex="Arial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solid" style:text-underline-width="auto" style:text-underline-color="font-color" officeooo:paragraph-rsid="000b47ce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Arial" fo:font-size="12pt" officeooo:paragraph-rsid="000b47ce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0b47ce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12pt" officeooo:paragraph-rsid="000b47ce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0b47ce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officeooo:paragraph-rsid="000b47ce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0b47ce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0b47ce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style="normal" style:text-underline-style="none" fo:font-weight="normal" officeooo:paragraph-rsid="000b47c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0b47ce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officeooo:paragraph-rsid="000b47ce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paragraph-rsid="000b47ce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officeooo:paragraph-rsid="000b47ce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officeooo:paragraph-rsid="000c8b94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officeooo:paragraph-rsid="000b47ce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officeooo:paragraph-rsid="000b47ce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officeooo:paragraph-rsid="000b47ce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officeooo:paragraph-rsid="000b47ce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officeooo:paragraph-rsid="000b47ce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officeooo:paragraph-rsid="000b47ce" style:font-size-asian="12pt" style:font-weight-asian="normal" style:font-name-complex="Arial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8pt" style:text-underline-style="none" fo:font-weight="bold" officeooo:paragraph-rsid="000b47ce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2pt" officeooo:paragraph-rsid="000b47ce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officeooo:paragraph-rsid="000c8b94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normal" officeooo:paragraph-rsid="000b47ce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officeooo:paragraph-rsid="000b47ce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officeooo:paragraph-rsid="000b47ce" style:font-size-asian="12pt" style:font-weight-asian="normal" style:font-name-complex="Ari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b47c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b47ce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officeooo:rsid="000b47ce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0b47ce" style:font-style-asian="normal" style:font-weight-asian="normal" style:font-style-complex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c8b94" style:font-weight-asian="bold" style:font-weight-complex="bold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officeooo:rsid="000c8b94" style:font-weight-asian="bold" style:font-name-complex="Arial" style:font-weight-complex="bold"/>
    </style:style>
    <style:style style:name="T14" style:family="text">
      <style:text-properties style:font-name-complex="Arial"/>
    </style:style>
    <style:style style:name="T1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c8b94" style:font-weight-asian="normal" style:font-weight-complex="normal"/>
    </style:style>
    <style:style style:name="T19" style:family="text">
      <style:text-properties officeooo:rsid="000b47ce"/>
    </style:style>
    <style:style style:name="T20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21" style:family="text">
      <style:text-properties fo:font-size="8pt" style:text-underline-style="none" fo:font-weight="bold" officeooo:rsid="000b47ce" style:font-size-asian="8pt" style:font-weight-asian="bold" style:font-size-complex="8pt" style:font-weight-complex="bold"/>
    </style:style>
    <style:style style:name="T22" style:family="text">
      <style:text-properties officeooo:rsid="000c8b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/>
      <text:p text:style-name="P4"><text:s text:c="2"/><text:span text:style-name="T2">COMISSÃO DE JUSTIÇA E REDAÇÃO</text:span></text:p>
      <text:p text:style-name="P2"/>
      <text:p text:style-name="P5">PARECER REFERENTE</text:p>
      <text:p text:style-name="P6"><text:span text:style-name="T2">A</text:span><text:span text:style-name="T3">O SUBSTITUTIVO Nº 01 À EMENDA </text:span><text:span text:style-name="T2">À LEI ORGÂNICA MUNI</text:span><text:span text:style-name="T3">CIPAL</text:span><text:span text:style-name="T2"> <text:s/>Nº 01/201</text:span><text:span text:style-name="T3">4</text:span><text:span text:style-name="T2"> </text:span><text:span text:style-name="T1">- </text:span><text:span text:style-name="T7">“</text:span><text:span text:style-name="T8">Acrescenta o art. 60-A à Lei Orgânica do Município de Pedro Leopoldo e dá outras providências</text:span><text:span text:style-name="T7">”.</text:span></text:p>
      <text:p text:style-name="P7"><text:span text:style-name="T2">Autoria</text:span><text:span text:style-name="T1">:</text:span><text:span text:style-name="T9"> Diversos Vereadores</text:span></text:p>
      <text:p text:style-name="P13"/>
      <text:p text:style-name="P14">Relatório:</text:p>
      <text:p text:style-name="P7"><text:tab/>No dia <text:span text:style-name="T19">quatro</text:span> do mês de <text:span text:style-name="T19">novembro</text:span> do ano de dois mil e quatorze, no Plenário da Câmara Municipal, reuniu-se a Comissão de Justiça e Redação, para examinar <text:span text:style-name="T3">O SUBSTITUTIVO Nº 01 À EMENDA </text:span><text:span text:style-name="T2">À LEI ORGÂNICA MUNI</text:span><text:span text:style-name="T3">CIPAL</text:span><text:span text:style-name="T2"> <text:s/>Nº 01/201</text:span><text:span text:style-name="T3">4</text:span><text:span text:style-name="T2"> </text:span><text:span text:style-name="T1">-</text:span><text:span text:style-name="T8">Acrescenta o art. 60-A à Lei Orgânica do Município de Pedro Leopoldo e dá outras providências</text:span><text:span text:style-name="T7">”, de autoria de diversos Vereadores, q</text:span>uanto ao seu aspecto jurídico, constitucional, legal e regimental, bem como, quanto a sua observância à técnica legislativa, conforme determina o Regimento Interno desta Casa. <text:s/></text:p>
      <text:p text:style-name="P7"><text:tab/>Estavam presentes os Vereadores Geraldo Mendes Filho (<text:span text:style-name="T19">Preside</text:span>nte), Mayron César Tavares Torres (Vice-Presidente), Euclides Teixeira Neto <text:s/>(Relator) <text:span text:style-name="T19">e Leonardo Pereira Ribeiro (Relator Suplente)</text:span>.</text:p>
      <text:p text:style-name="P7"/>
      <text:p text:style-name="P7"><text:span text:style-name="T10">Fundamentação</text:span>:</text:p>
      <text:p text:style-name="P7"><text:tab/>Compete a Comissão de Justiça e Redação analisar as proposições quanto aos seguintes aspectos, conforme o regimento interno desta Casa Legislativa:</text:p>
      <text:p text:style-name="P9"/>
      <text:p text:style-name="P15">SEÇÃO II</text:p>
      <text:p text:style-name="P15">DA DENOMINAÇÃO E DA COMPETÊNCIA</text:p>
      <text:p text:style-name="P8"/>
      <text:p text:style-name="P11"><text:span text:style-name="T12"><text:tab/><text:tab/>Art. 52</text:span><text:span text:style-name="T14"> - As comissões permanentes e os respectivos campos temáticos ou áreas de atuação são os seguintes:</text:span></text:p>
      <text:p text:style-name="P7"/>
      <text:p text:style-name="P16"><text:tab/><text:tab/>I - Comissão de Justiça e Redação:</text:p>
      <text:p text:style-name="P10"/>
      <text:p text:style-name="P12"><text:span text:style-name="T12"><text:tab/><text:tab/>a) </text:span><text:span text:style-name="T14">aspecto constitucional, legal, regimental e jurídico dos projetos; </text:span></text:p>
      <text:p text:style-name="P20"><text:tab/></text:p>
      <text:p text:style-name="P12"><text:span text:style-name="T12"><text:tab/><text:tab/>b) <text:s/></text:span><text:span text:style-name="T14">nome de próprios públicos, utilidade pública, homenagens e datas <text:tab/><text:tab/><text:tab/> <text:s text:c="5"/><text:tab/> <text:s text:c="5"/>comemorativa; </text:span></text:p>
      <text:p text:style-name="P10"><text:soft-page-break/></text:p>
      <text:p text:style-name="P10"/>
      <text:p text:style-name="P10"><text:tab/><text:tab/><text:tab/><text:tab/><text:tab/><text:tab/><text:span text:style-name="T20">cont. Parecer </text:span><text:span text:style-name="T21">Substitutivo 01/2014 à Emenda a Lei Orgânica Municipal</text:span><text:span text:style-name="T20"> <text:s/><text:tab/><text:tab/><text:tab/><text:tab/><text:tab/><text:tab/><text:tab/><text:tab/><text:tab/><text:tab/><text:tab/><text:tab/>nº 01/20</text:span><text:span text:style-name="T21">14</text:span><text:span text:style-name="T20"> .</text:span></text:p>
      <text:p text:style-name="P10"/>
      <text:p text:style-name="P10"/>
      <text:p text:style-name="P26"><text:span text:style-name="T12"><text:tab/><text:tab/> <text:s text:c="5"/>c)</text:span><text:span text:style-name="T14"> <text:s/>observância da técnica legislativa das proposições, dando-lhes a <text:tab/><text:tab/><text:tab/><text:tab/><text:tab/>redação final;</text:span></text:p>
      <text:p text:style-name="P25"/>
      <text:p text:style-name="P24"><text:tab/><text:tab/>O Projeto tem por finalidade <text:span text:style-name="T19">o comparecimento trimestralmente dos Secretários Municipais a esta casa Legislativa afim de apresentarem suas ações, programas e projetos das respectivas pastas, bem como consequente cumprimento de metas e qualidades das políticas públicas adotadas, além de se garantir ampla interatividade entre os poderes Executivo e Legislativo e a transparência a população.</text:span></text:p>
      <text:p text:style-name="P24"><text:tab/><text:tab/><text:tab/><text:tab/><text:tab/><text:tab/></text:p>
      <text:p text:style-name="P21"><text:span text:style-name="T15"><text:s text:c="6"/></text:span><text:span text:style-name="T12">Voto do Relator</text:span></text:p>
      <text:p text:style-name="P17"/>
      <text:p text:style-name="P27"><text:span text:style-name="T16">Em face do exposto, exaro parecer favorável </text:span><text:span text:style-name="T13">A</text:span><text:span text:style-name="T5">O SUBSTITUTIVO Nº 01 À EMENDA </text:span><text:span text:style-name="T4">À LEI ORGÂNICA MUNI</text:span><text:span text:style-name="T5">CIPAL</text:span><text:span text:style-name="T4"> <text:s/>Nº 01/201</text:span><text:span text:style-name="T5">4</text:span><text:span text:style-name="T4">.</text:span><text:span text:style-name="T16"><text:tab/></text:span></text:p>
      <text:p text:style-name="P22"/>
      <text:p text:style-name="P28"/>
      <text:p text:style-name="P19"><text:s text:c="6"/><text:span text:style-name="T22">Leonardo Pereira Ribeiro</text:span></text:p>
      <text:p text:style-name="P19"><text:tab/>RELATOR <text:span text:style-name="T22">SUPLENTE</text:span></text:p>
      <text:p text:style-name="P29"/>
      <text:p text:style-name="P21"><text:span text:style-name="T16"><text:tab/></text:span><text:span text:style-name="T12">Voto</text:span><text:span text:style-name="T16"> </text:span><text:span text:style-name="T12">da Comissão</text:span></text:p>
      <text:p text:style-name="P17"/>
      <text:p text:style-name="P18"><text:tab/><text:span text:style-name="T17">Diante do parecer do Relator </text:span><text:span text:style-name="T18">Suplente</text:span><text:span text:style-name="T17">, a Comissão de Justiça e Redação opinou por unanimidade pelo voto favorável à tramitação </text:span><text:span text:style-name="T22">do</text:span><text:span text:style-name="T6"> SUBSTITUTIVO Nº 01 À EMENDA </text:span><text:span text:style-name="T1">À LEI ORGÂNICA MUNI</text:span><text:span text:style-name="T6">CIPAL</text:span><text:span text:style-name="T1"> <text:s/>Nº 01/201</text:span><text:span text:style-name="T6">4</text:span> <text:span text:style-name="T17">nesta Casa.</text:span></text:p>
      <text:p text:style-name="P23"><text:tab/></text:p>
      <text:p text:style-name="P23"><text:tab/>Sala das Comissões, <text:span text:style-name="T22">04</text:span> de <text:span text:style-name="T22">novembro</text:span> de 2014.</text:p>
      <text:p text:style-name="P23"/>
      <text:p text:style-name="P30"/>
      <text:p text:style-name="P23"/>
      <text:p text:style-name="P23"><text:tab/><text:tab/> <text:s text:c="4"/><text:span text:style-name="T10"><text:s text:c="3"/></text:span><text:span text:style-name="T11">Geraldo Mendes Filho</text:span><text:span text:style-name="T10"> <text:s text:c="19"/>Mayron César Tavares Torres</text:span></text:p>
      <text:p text:style-name="P17"><text:s/><text:tab/><text:tab/> <text:s text:c="14"/>PRESIDE<text:span text:style-name="T22">NTE</text:span><text:tab/> <text:s text:c="31"/>VICE-PRESIDENT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 Mara</meta:initial-creator>
    <meta:creation-date>2014-11-06T10:53:26.921771016</meta:creation-date>
    <dc:date>2014-11-06T11:14:21.735843999</dc:date>
    <dc:creator>Adriana Mara</dc:creator>
    <meta:editing-duration>PT4M54S</meta:editing-duration>
    <meta:editing-cycles>1</meta:editing-cycles>
    <meta:document-statistic meta:table-count="0" meta:image-count="0" meta:object-count="0" meta:page-count="2" meta:paragraph-count="30" meta:word-count="383" meta:character-count="2699" meta:non-whitespace-character-count="2162"/>
    <meta:generator>LibreOffice/4.2.3.3$Linux_X86_64 LibreOffice_project/420m0$Build-3</meta:generator>
  </office:meta>
</office:document-meta>
</file>