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font-size-asian="11pt" style:language-asian="en" style:country-asian="US" style:font-style-asian="normal" style:font-weight-asian="normal" style:font-name-complex="DejaVu Sans" style:font-size-complex="11pt" style:language-complex="en" style:country-complex="US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6" style:family="table-cell" style:parent-style-name="Default" style:data-style-name="N100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1a1a1a" fo:border-right="0.035cm solid #1a1a1a" fo:border-top="0.035cm solid #1a1a1a"/>
      <style:text-properties style:font-name="Arial"/>
    </style:style>
    <style:style style:name="ce16" style:family="table-cell" style:parent-style-name="Default">
      <style:table-cell-properties fo:border-bottom="none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1a1a1a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1a1a1a" fo:border-right="0.035cm solid #1a1a1a" fo:border-top="0.035cm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1a1a1a" fo:border-right="0.035cm solid #1a1a1a" fo:border-top="0.035cm solid #1a1a1a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0" style:family="table-cell" style:parent-style-name="Default"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1a1a1a" fo:border-top="0.035cm solid #1a1a1a"/>
      <style:text-properties style:font-name="Ari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1a1a1a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1a1a1a" style:diagonal-bl-tr="none" style:diagonal-tl-br="none" fo:border-left="none" fo:border-right="0.035cm solid #1a1a1a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normal" style:language-asian="en" style:country-asian="US" style:font-size-complex="7.69999980926514pt"/>
    </style:style>
    <style:style style:name="T3" style:family="text">
      <style:text-properties fo:language="en" fo:country="US" fo:font-style="normal" fo:font-weight="bold" style:language-asian="en" style:country-asian="US" style:font-size-complex="7.69999980926514pt" style:font-weight-complex="bold"/>
    </style:style>
    <style:style style:name="T4" style:family="text">
      <style:text-properties fo:language="en" fo:country="US" fo:font-style="normal" fo:font-weight="normal" style:language-asian="en" style:country-asian="US" style:font-size-complex="7.69999980926514pt"/>
    </style:style>
  </office:automatic-styles>
  <office:body>
    <office:spreadsheet>
      <table:calculation-settings table:case-sensitive="false" table:automatic-find-labels="false" table:use-regular-expressions="false"/>
      <table:table table:name="Prazo emendas" table:style-name="ta1" table:print-ranges="'Prazo emendas'.A1:'Prazo emendas'.D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9" office:value-type="string" table:number-columns-spanned="3" table:number-rows-spanned="1">
            <text:p>PROTOCOLO VEREADORES </text:p>
          </table:table-cell>
          <table:covered-table-cell table:style-name="ce9"/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Ciente da abertura do prazo de 10 (dez) dias para a apresentação de emendas ao <text:span text:style-name="T1">Projeto de Resolução nº </text:span><text:span text:style-name="T1">10/2014</text:span>, que “Aprova a Prestação de Contas do Prefeito Municipal de Pedro Leopoldo, Minas Gerais, relativa ao exercício financeiro do ano de 2012”.</text:p>
          </table:table-cell>
          <table:covered-table-cell table:style-name="ce10"/>
          <table:covered-table-cell table:style-name="ce10"/>
          <table:covered-table-cell table:style-name="ce20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<text:span text:style-name="T2">As emendas poderão ser apresentadas na Assessoria Parlamentar, para a Comissão de Finanças Públicas, </text:span><text:span text:style-name="T2">até o dia </text:span><text:span text:style-name="T3">13 de outubro de 2014</text:span><text:span text:style-name="T4">. Projeto e parecer prévio enviados por e-mail.</text:span></text:p>
          </table:table-cell>
          <table:covered-table-cell table:style-name="ce11"/>
          <table:covered-table-cell table:style-name="ce11"/>
          <table:covered-table-cell table:style-name="ce20"/>
          <table:table-cell table:number-columns-repeated="1020"/>
        </table:table-row>
        <table:table-row table:style-name="ro4">
          <table:table-cell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4" office:value-type="string">
            <text:p>01</text:p>
          </table:table-cell>
          <table:table-cell table:style-name="ce13" office:value-type="string">
            <text:p>Aziz José Ferreira (PSDC)</text:p>
          </table:table-cell>
          <table:table-cell table:style-name="ce15"/>
          <table:table-cell table:style-name="ce21"/>
          <table:table-cell table:number-columns-repeated="1020"/>
        </table:table-row>
        <table:table-row table:style-name="ro4">
          <table:table-cell table:style-name="ce5"/>
          <table:table-cell table:style-name="ce14" office:value-type="string">
            <text:p>Data:</text:p>
          </table:table-cell>
          <table:table-cell table:style-name="ce16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2</text:p>
          </table:table-cell>
          <table:table-cell table:style-name="ce13" office:value-type="string">
            <text:p>Euclides Teixeira <text:s/>Neto (PDT)</text:p>
          </table:table-cell>
          <table:table-cell table:style-name="ce15"/>
          <table:table-cell table:style-name="ce21"/>
          <table:table-cell table:number-columns-repeated="1020"/>
        </table:table-row>
        <table:table-row table:style-name="ro4">
          <table:table-cell table:style-name="ce5"/>
          <table:table-cell table:style-name="ce14" office:value-type="string">
            <text:p>Data:</text:p>
          </table:table-cell>
          <table:table-cell table:style-name="ce16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3</text:p>
          </table:table-cell>
          <table:table-cell table:style-name="ce15" office:value-type="string">
            <text:p>Geraldo da Cruz Alves Andrade (PPS)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/>
          <table:table-cell table:style-name="ce16" office:value-type="string">
            <text:p>Data:</text:p>
          </table:table-cell>
          <table:table-cell table:style-name="ce16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4</text:p>
          </table:table-cell>
          <table:table-cell table:style-name="ce15" office:value-type="string">
            <text:p>Geraldo Mendes Filho (PMDB)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17" office:value-type="string">
            <text:p>Data:</text:p>
          </table:table-cell>
          <table:table-cell table:style-name="ce17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5</text:p>
          </table:table-cell>
          <table:table-cell table:style-name="ce18" office:value-type="string">
            <text:p>Pastor José Maria Soares Santos (PTB)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17" office:value-type="string">
            <text:p>Data:</text:p>
          </table:table-cell>
          <table:table-cell table:style-name="ce17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6</text:p>
          </table:table-cell>
          <table:table-cell table:style-name="ce19" office:value-type="string">
            <text:p>Leonardo Pereira Ribeiro ( Leozão) (PMDB)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17" office:value-type="string">
            <text:p>Data:</text:p>
          </table:table-cell>
          <table:table-cell table:style-name="ce17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7</text:p>
          </table:table-cell>
          <table:table-cell table:style-name="ce18" office:value-type="string">
            <text:p>Mayron César Tavares Torres (PTB)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17" office:value-type="string">
            <text:p>Data:</text:p>
          </table:table-cell>
          <table:table-cell table:style-name="ce17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8</text:p>
          </table:table-cell>
          <table:table-cell table:style-name="ce18" office:value-type="string">
            <text:p>Salim Salema Pimenta (PMDB)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17" office:value-type="string">
            <text:p>Data:</text:p>
          </table:table-cell>
          <table:table-cell table:style-name="ce17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9</text:p>
          </table:table-cell>
          <table:table-cell table:style-name="ce18" office:value-type="string">
            <text:p>Sálvio Pires de Souza (PT)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17" office:value-type="string">
            <text:p>Data:</text:p>
          </table:table-cell>
          <table:table-cell table:style-name="ce17" office:value-type="string">
            <text:p>Hora:</text:p>
          </table:table-cell>
          <table:table-cell table:style-name="ce22"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10</text:p>
          </table:table-cell>
          <table:table-cell table:style-name="ce18" office:value-type="string">
            <text:p>Vicente Pereira da Cruz ( PDT)</text:p>
          </table:table-cell>
          <table:table-cell table:style-name="ce15"/>
          <table:table-cell table:style-name="ce21"/>
          <table:table-cell table:number-columns-repeated="1020"/>
        </table:table-row>
        <table:table-row table:style-name="ro4">
          <table:table-cell table:style-name="ce8"/>
          <table:table-cell table:style-name="ce17" office:value-type="string">
            <text:p>Data:</text:p>
          </table:table-cell>
          <table:table-cell table:style-name="ce17" office:value-type="string">
            <text:p>Hora:</text:p>
          </table:table-cell>
          <table:table-cell table:style-name="ce23" office:value-type="string">
            <text:p>Ass.: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3" table:base-cell-address="$'Prazo emendas'.$A$1" table:cell-range-address="$#REF!.$A$1:.$D$25" table:range-usable-as="print-range"/>
        <table:named-expression table:name="Excel_BuiltIn_Print_Area_1" table:base-cell-address="$'Prazo emendas'.$A$1" table:expression="$#REF!.$B$1:$E$25"/>
        <table:named-range table:name="Excel_BuiltIn_Print_Area_2" table:base-cell-address="$'Prazo emendas'.$A$1" table:cell-range-address="$#REF!.$A$1:.$D$24" table:range-usable-as="print-range"/>
        <table:named-expression table:name="Excel_BuiltIn_Print_Area_3_1" table:base-cell-address="$'Prazo emendas'.$A$1" table:expression="$#REF!.$A$1:$D$24"/>
        <table:named-expression table:name="Excel_BuiltIn_Print_Area_4" table:base-cell-address="$'Prazo emendas'.$A$1" table:expression="$#REF!.$A$1:$D$35"/>
        <table:named-expression table:name="Excel_BuiltIn_Print_Area_6" table:base-cell-address="$'Prazo emendas'.$A$1" table:expression="$#REF!.$A$2:$D$12"/>
        <table:named-expression table:name="Excel_BuiltIn_Print_Area_1_1" table:base-cell-address="$'Prazo emendas'.$A$1" table:expression="$#REF!.$A$1:$D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fo:margin-top="4.001cm" fo:margin-bottom="2cm" fo:margin-left="2.3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cm" fo:margin-left="2cm" fo:margin-right="1cm" style:first-page-number="continue" style:scale-to="9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4.5cm" fo:margin-bottom="2cm" fo:margin-left="2.499cm" fo:margin-right="1cm" style:first-page-number="continue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4.001cm" fo:margin-bottom="2cm" fo:margin-left="2.499cm" fo:margin-right="1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/09/2014</text:date>, <text:time>17:1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UTAS_20_ORDINARIAS" style:display-name="PageStyle_PAUTAS ORDINA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UNIÕES_20_EXTRAORDINÁRIAS" style:display-name="PageStyle_REUNIÕES EXTRAORDINÁ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ERSOS" style:display-name="PageStyle_DIVERS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9-30T17:18:52</dc:date>
    <meta:print-date>2014-09-30T17:16:00</meta:print-date>
    <meta:editing-cycles>266</meta:editing-cycles>
    <meta:editing-duration>PT27H07M31S</meta:editing-duration>
    <meta:generator>OpenOffice.org/3.2$Linux OpenOffice.org_project/320m12$Build-9483</meta:generator>
    <meta:printed-by>Viviane Toledo</meta:printed-by>
    <dc:creator>Viviane Toledo</dc:creator>
    <meta:document-statistic meta:table-count="1" meta:cell-count="5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