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MBRETE</text:p>
      <text:p text:style-name="P2"/>
      <text:p text:style-name="P2">O Presidente Pastor José Maria Soares Santos abriu prazo de 10 (dez) dias para a apresentação de emendas ao Projeto de Lei nº 25/2014, que “Lei orçamentária Anual” - Estima a receita e fixa as despesas do Município de Pedro Leopoldo para o exercício financeiro de 2015”.</text:p>
      <text:p text:style-name="P2"/>
      <text:p text:style-name="P2">As emendas poderão ser apresentadas na Assessoria Parlamentar até o dia <text:span text:style-name="T1">14 de novembro de 2014</text:span>.</text:p>
      <text:p text:style-name="P2">Projeto e anexos já enviados por e-mail e disponíveis no site da Câmara. </text:p>
      <text:p text:style-name="P3"><text:s/></text:p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0T10:18:01</meta:creation-date>
    <dc:date>2014-11-05T12:22:45</dc:date>
    <meta:editing-duration>PT00H43M59S</meta:editing-duration>
    <meta:editing-cycles>14</meta:editing-cycles>
    <meta:generator>OpenOffice.org/3.2$Linux OpenOffice.org_project/320m12$Build-9483</meta:generator>
    <dc:creator>Cleusa Batista</dc:creator>
    <meta:document-statistic meta:table-count="0" meta:image-count="0" meta:object-count="0" meta:page-count="1" meta:paragraph-count="5" meta:word-count="78" meta:character-count="447"/>
  </office:meta>
</office:document-meta>
</file>