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8pt" fo:font-weight="bold" style:font-size-asian="18pt" style:font-weight-asian="bold" style:font-name-complex="Courier New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4pt" style:font-size-asian="14pt" style:font-name-complex="Courier New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8pt" style:font-size-asian="8pt" style:font-name-complex="Courier New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P9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2.48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12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4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font-name="Courier New" fo:font-size="14pt" style:font-size-asian="14pt" style:font-name-complex="Courier New" style:font-size-complex="14pt"/>
    </style:style>
    <style:style style:name="P15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4pt" style:font-size-asian="14pt" style:font-name-complex="Courier New" style:font-size-complex="14pt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fo:font-size="12pt" fo:language="pt" fo:country="BR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COMISSÃO DE JUSTIÇA E REDAÇÃO</text:p>
      <text:p text:style-name="P2">DILIGÊNCIA</text:p>
      <text:p text:style-name="P9"/>
      <text:p text:style-name="P3"><text:tab/></text:p>
      <text:p text:style-name="P3"/>
      <text:p text:style-name="P5"/>
      <text:p text:style-name="P7"><text:span text:style-name="T2"><text:s text:c="3"/><text:tab/></text:span><text:span text:style-name="T3">Considerando o caput, o Inciso III e o §1º, do art. 86 do Regimento Interno da Câmara Municipal, que assim dispõem:</text:span></text:p>
      <text:p text:style-name="P5"/>
      <text:p text:style-name="P11">“Art. 86 – A Comissão, nos limites de sua competência, poderá baixar a proposição em diligência, considerando como tal a apresentação de”:</text:p>
      <text:p text:style-name="P10"/>
      <text:p text:style-name="P11">I - ...</text:p>
      <text:p text:style-name="P11">II - ...</text:p>
      <text:p text:style-name="P11">III – solicitação de juntada de documentos exigidos pela legislação pertinente;</text:p>
      <text:p text:style-name="P11"/>
      <text:p text:style-name="P11">§ 1º - O prazo para cumprimento da diligência é de até trinta dias, podendo ser prorrogado, por deliberação da comissão, por prazo igual ou inferior,</text:p>
      <text:p text:style-name="P5"/>
      <text:p text:style-name="P5"/>
      <text:p text:style-name="P7"><text:span text:style-name="T3"><text:tab/>O Presidente da Comissão de Justiça e Redação – Vereador Geraldo Mendes Filho, </text:span><text:span text:style-name="T1">baixa em diligência o </text:span><text:span text:style-name="T4">PROJETO DE LEI Nº 24/2014</text:span><text:span text:style-name="T3">.</text:span></text:p>
      <text:p text:style-name="P6"/>
      <text:p text:style-name="P6"/>
      <text:p text:style-name="P12"/>
      <text:p text:style-name="P14">Sala das Sessões, 26 de agosto de 2014.</text:p>
      <text:p text:style-name="P13"/>
      <text:p text:style-name="P13"/>
      <text:p text:style-name="P13"/>
      <text:p text:style-name="P13"/>
      <text:p text:style-name="P13"/>
      <text:p text:style-name="P13"/>
      <text:p text:style-name="P14">Geraldo Mendes Filho</text:p>
      <text:p text:style-name="P15">Presidente da Comissão de Justiça e Redação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8T09:05:29</meta:creation-date>
    <meta:print-date>2013-06-11T11:10:00</meta:print-date>
    <meta:editing-duration>PT574H14M17S</meta:editing-duration>
    <meta:generator>OpenOffice.org/3.2$Linux OpenOffice.org_project/320m12$Build-9483</meta:generator>
    <dc:date>2014-08-26T11:24:53</dc:date>
    <meta:editing-cycles>1</meta:editing-cycles>
    <meta:document-statistic meta:table-count="0" meta:image-count="0" meta:object-count="0" meta:page-count="1" meta:paragraph-count="13" meta:word-count="133" meta:character-count="770"/>
    <dc:creator>Cleusa Batista</dc:creator>
  </office:meta>
</office:document-meta>
</file>