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666666" fo:font-weight="bold" officeooo:paragraph-rsid="0022f7a9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fo:font-style="normal" officeooo:paragraph-rsid="00206d83" style:font-size-asian="12pt" style:font-style-asian="normal" style:font-name-complex="Tahoma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style="normal" fo:font-weight="normal" officeooo:paragraph-rsid="0022f7a9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style="normal" style:text-underline-style="none" fo:font-weight="normal" officeooo:paragraph-rsid="00249b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1fe95d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666666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2pt" fo:font-style="normal" style:text-underline-style="none" fo:font-weight="normal" officeooo:paragraph-rsid="0022f7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5e5e5">
        <style:background-image/>
      </style:paragraph-properties>
      <style:text-properties style:font-name="Arial" fo:font-size="20pt" fo:font-style="normal" style:text-underline-style="solid" style:text-underline-width="auto" style:text-underline-color="font-color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language="pt" fo:country="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33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bold" style:font-size-asian="12pt" style:font-weight-asian="bold" style:font-name-complex="Tahoma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fo:font-style="normal" officeooo:paragraph-rsid="0020d49e" style:font-size-asian="12pt" style:font-style-asian="normal" style:font-name-complex="Tahoma" style:font-size-complex="12pt" style:font-style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fo:language="pt" fo:country="PT" fo:font-style="normal" fo:font-weight="normal" officeooo:rsid="0020e538" officeooo:paragraph-rsid="0020e5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2pt" fo:font-style="normal" style:text-underline-style="none" fo:font-weight="normal" officeooo:rsid="0022f7a9" officeooo:paragraph-rsid="0022f7a9" style:font-size-asian="12pt" style:font-style-asian="normal" style:font-weight-asian="normal" style:font-name-complex="Arial" style:font-size-complex="12pt" style:font-style-complex="normal" style:font-weight-complex="bold"/>
    </style:style>
    <style:style style:name="P40" style:family="paragraph" style:parent-style-name="Heading_20_1" style:list-style-name="WW8Num2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20pt" fo:font-style="normal" style:text-underline-style="solid" style:text-underline-width="auto" style:text-underline-color="font-color" style:font-size-asian="20pt" style:font-style-asian="normal" style:font-name-complex="Tahoma" style:font-size-complex="20pt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0d49e" style:font-size-asian="11pt" style:font-size-complex="11pt"/>
    </style:style>
    <style:style style:name="T3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4" style:family="text">
      <style:text-properties fo:font-style="normal" fo:font-weight="normal" officeooo:rsid="00249b83" style:font-style-asian="normal" style:font-weight-asian="normal" style:font-name-complex="Tahoma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fo:font-weight="normal" officeooo:rsid="001fe95d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name-complex="Tahoma" style:font-style-complex="normal"/>
    </style:style>
    <style:style style:name="T8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9" style:family="text">
      <style:text-properties fo:font-style="normal" fo:font-weight="bold" officeooo:rsid="00206d83" style:font-style-asian="normal" style:font-weight-asian="bold" style:font-name-complex="Tahoma" style:font-style-complex="normal" style:font-weight-complex="bold"/>
    </style:style>
    <style:style style:name="T10" style:family="text">
      <style:text-properties fo:font-style="normal" fo:font-weight="bold" officeooo:rsid="00249b83" style:font-style-asian="normal" style:font-weight-asian="bold" style:font-name-complex="Tahoma" style:font-style-complex="normal" style:font-weight-complex="bold"/>
    </style:style>
    <style:style style:name="T11" style:family="text">
      <style:text-properties fo:font-style="normal" fo:font-weight="bold" officeooo:rsid="001fe95d" style:font-style-asian="normal" style:font-weight-asian="bold" style:font-name-complex="Tahoma" style:font-style-complex="normal"/>
    </style:style>
    <style:style style:name="T12" style:family="text">
      <style:text-properties fo:font-style="normal" fo:font-weight="bold" officeooo:rsid="00206d83" style:font-style-asian="normal" style:font-weight-asian="bold" style:font-name-complex="Tahoma" style:font-style-complex="normal"/>
    </style:style>
    <style:style style:name="T13" style:family="text">
      <style:text-properties fo:font-style="normal" fo:font-weight="bold" style:font-style-asian="normal" style:font-weight-asian="bold" style:font-name-complex="Arial" style:font-style-complex="normal"/>
    </style:style>
    <style:style style:name="T14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5" style:family="text">
      <style:text-properties fo:font-style="normal" fo:font-weight="bold" officeooo:rsid="001fe95d" style:font-style-asian="normal" style:font-weight-asian="bold" style:font-name-complex="Arial" style:font-style-complex="normal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8" style:family="text">
      <style:text-properties fo:font-style="normal" style:text-underline-style="none" fo:font-weight="bold" style:font-style-asian="normal" style:font-weight-asian="bold" style:font-name-complex="Arial" style:font-style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2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/>
    </style:style>
    <style:style style:name="T21" style:family="text">
      <style:text-properties fo:font-style="normal" style:text-underline-style="solid" style:text-underline-width="auto" style:text-underline-color="font-color" fo:font-weight="bold" officeooo:rsid="001fe95d" style:font-style-asian="normal" style:font-weight-asian="bold" style:font-name-complex="Arial" style:font-style-complex="normal"/>
    </style:style>
    <style:style style:name="T22" style:family="text">
      <style:text-properties fo:font-style="normal" style:font-style-asian="normal" style:font-name-complex="Arial" style:font-style-complex="normal"/>
    </style:style>
    <style:style style:name="T23" style:family="text">
      <style:text-properties fo:font-style="normal" style:font-style-asian="normal" style:font-name-complex="Arial" style:font-style-complex="normal" style:font-weight-complex="bold"/>
    </style:style>
    <style:style style:name="T24" style:family="text">
      <style:text-properties fo:font-style="normal" officeooo:rsid="001fe95d" style:font-style-asian="normal" style:font-name-complex="Arial" style:font-style-complex="normal" style:font-weight-complex="bold"/>
    </style:style>
    <style:style style:name="T25" style:family="text">
      <style:text-properties fo:font-style="normal" style:font-style-asian="normal" style:font-name-complex="Tahoma" style:font-style-complex="normal"/>
    </style:style>
    <style:style style:name="T26" style:family="text">
      <style:text-properties fo:font-style="normal" officeooo:rsid="001fe95d" style:font-style-asian="normal" style:font-name-complex="Tahoma" style:font-style-complex="normal"/>
    </style:style>
    <style:style style:name="T27" style:family="text">
      <style:text-properties fo:font-weight="bold" style:font-weight-asian="bold" style:font-name-complex="Arial" style:font-weight-complex="bold"/>
    </style:style>
    <style:style style:name="T28" style:family="text">
      <style:text-properties fo:font-weight="bold" officeooo:rsid="0022f7a9" style:font-weight-asian="bold" style:font-name-complex="Arial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49b83" style:font-weight-asian="bold" style:font-weight-complex="bold"/>
    </style:style>
    <style:style style:name="T31" style:family="text">
      <style:text-properties fo:font-weight="normal" style:font-weight-asian="normal" style:font-name-complex="Arial" style:font-weight-complex="normal"/>
    </style:style>
    <style:style style:name="T32" style:family="text">
      <style:text-properties style:font-name-complex="Tahoma"/>
    </style:style>
    <style:style style:name="T33" style:family="text">
      <style:text-properties officeooo:rsid="001fe95d"/>
    </style:style>
    <style:style style:name="T34" style:family="text">
      <style:text-properties officeooo:rsid="00206d83"/>
    </style:style>
    <style:style style:name="T35" style:family="text">
      <style:text-properties officeooo:rsid="0020d49e"/>
    </style:style>
    <style:style style:name="T36" style:family="text">
      <style:text-properties officeooo:rsid="002174c7"/>
    </style:style>
    <style:style style:name="T37" style:family="text">
      <style:text-properties officeooo:rsid="0022f7a9"/>
    </style:style>
    <style:style style:name="T38" style:family="text">
      <style:text-properties officeooo:rsid="00249b83"/>
    </style:style>
    <style:style style:name="T39" style:family="text">
      <style:text-properties officeooo:rsid="002687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79249094430758382" text:style-name="WW8Num2">
        <text:list-item>
          <text:h text:style-name="P40" text:outline-level="1">COMISSÕES EM REUNIÃO CONJUNTA</text:h>
        </text:list-item>
      </text:list>
      <text:p text:style-name="P24"><text:span text:style-name="T33">3</text:span>ª REUNIÃO EXTRAORDINÁRIA</text:p>
      <text:p text:style-name="P24"><text:span text:style-name="T33">30</text:span>/0<text:span text:style-name="T33">9</text:span>/2014</text:p>
      <text:p text:style-name="P2"/>
      <text:p text:style-name="P19"><text:span text:style-name="T20">PARECER REFERENTE AO PROJETO DE LEI Nº 2</text:span><text:span text:style-name="T21">4</text:span><text:span text:style-name="T20">/2014</text:span><text:span text:style-name="T18"> </text:span><text:span text:style-name="T13">- </text:span><text:span text:style-name="T23">“</text:span><text:span text:style-name="T24">Acrescenta o §3º ao artigo 4º da Lei nº 3.374, de 29 de maio de 2014</text:span><text:span text:style-name="T23">”, <text:s/></text:span><text:span text:style-name="T24">e </text:span><text:span text:style-name="T15">EMENDA MODIFICATIVA Nº 01 <text:s/>AO Projeto de Lei nº 24/2014, “</text:span><text:span text:style-name="T6">Modifica a redação do inciso II, do §.3º, do art. 4º da Lei nº 3.374, de 29 de maio de 2014, prescrito pelo art. 1º do Projeto de Lei nº 24/2014.” </text:span></text:p>
      <text:p text:style-name="P19"><text:span text:style-name="T15">A</text:span><text:span text:style-name="T14">utoria </text:span><text:span text:style-name="T15">do Projeto: Vereadores Euclides Teixeira Neto e Salim Salema Pimenta</text:span><text:span text:style-name="T14">.</text:span></text:p>
      <text:p text:style-name="P19"><text:span text:style-name="T15">Autoria da Emenda: Vereador Euclides Teixeira Neto</text:span><text:span text:style-name="T14"> </text:span></text:p>
      <text:p text:style-name="P7"/>
      <text:p text:style-name="P6">Relatório:</text:p>
      <text:p text:style-name="P7"/>
      <text:p text:style-name="P17"><text:span text:style-name="T25">Aos </text:span><text:span text:style-name="T26">trinta</text:span><text:span text:style-name="T25"> dias do mês de </text:span><text:span text:style-name="T26">setembro </text:span><text:span text:style-name="T25">do ano de dois mil e quatorze, no Plenário da Câmara Municipal de Pedro Leopoldo, reuniram-se os membros da Comissão de Justiça e Redação, de Finanças Públicas e de Administração Pública, em conjunto, nos termos do art. 71 do Regimento Interno, para examinar o </text:span><text:span text:style-name="T7">Projeto de Lei nº 2</text:span><text:span text:style-name="T11">4</text:span><text:span text:style-name="T7">/2014, </text:span><text:span text:style-name="T11">e Emenda Modificativa nº 01/</text:span><text:span text:style-name="T12">2014,</text:span><text:span text:style-name="T7"> </text:span><text:span text:style-name="T3">quanto ao seu aspecto jurídico, legal, constitucional e opinando ainda sobre a importância e o mérito da matéria, de acordo com as competências de cada Comissão</text:span><text:span text:style-name="T5">.</text:span></text:p>
      <text:p text:style-name="P10"/>
      <text:p text:style-name="P11">Estavam presentes os Vereadores: Aziz José Ferreira, Euclides Teixeira Neto, Geraldo Mendes Filho, <text:span text:style-name="T34">Leonardo Pereira Ribeiro, Mayron César Tavares Torres, S</text:span>álvio Pires de Souza, <text:span text:style-name="T34">Vicente Pereira da Cruz</text:span> e o Presidente da Câmara Municipal - Pastor José Maria Soares Santos.</text:p>
      <text:p text:style-name="P10"/>
      <text:p text:style-name="P18"><text:span text:style-name="T3">O Vereador </text:span><text:span text:style-name="T8">Geraldo Mendes Filho presidiu</text:span><text:span text:style-name="T3"> a sessão por ter maior tempo de vereança. Como </text:span><text:span text:style-name="T8">Relator, foi eleito o Vereador </text:span><text:span text:style-name="T9">Leonardo Pereira Ribeiro (Leozão)</text:span><text:span text:style-name="T8">. <text:s/></text:span></text:p>
      <text:p text:style-name="P25"/>
      <text:p text:style-name="P37">Conforme exposi<text:span text:style-name="T35">ção</text:span> de motivos da<text:span text:style-name="T35">s</text:span> proposiç<text:span text:style-name="T35">ões</text:span>, a <text:span text:style-name="T35">alteração se faz necessária a fim de corrigir uma distorção existente na tual lei de doação de imóveis públicos municipais.</text:span></text:p>
      <text:p text:style-name="P38"/>
      <text:p text:style-name="P38"><text:soft-page-break/>Com a desburocratização dos procedimentos administrativo e notorial atualmente adotados para aquisição da escritura definitiva dos próp<text:span text:style-name="T39">r</text:span>ios públicos, surge a garantia de assegurar a continuidade da atividade empresária, a geração de receitas e a criação de empregos.</text:p>
      <text:p text:style-name="P38"/>
      <text:p text:style-name="P29">Fundamentação:</text:p>
      <text:p text:style-name="P22"/>
      <text:p text:style-name="P23">Conforme parecer jurídico, <text:s/><text:span text:style-name="T36">a exigência de concorrência, por sua vez, é dispensada nos casos de venda, permuta, doação, dação em pagamento, investidura, legitimação de posse, ou concessão de domínio, o que se aplica, portanto, ao caso sob análise, uma veztratar de proposta de Lei em comento sobre a doação de bem público a empresa privada. Assim, não há que se falar em doação do procedimento da concorrência parta formalizar a doação em questão, pois enquadrada dentro dos critérios de excepcionalidade previstos na Lei de Licitações.</text:span>”</text:p>
      <text:p text:style-name="P39">Compulsando ainda <text:s/>a legislação municipal específica, nota-se que a mesma estabelece critérios e exigências adicionais, os quais deverão também ser observados no ato de doação.</text:p>
      <text:p text:style-name="P39"/>
      <text:p text:style-name="P34">Voto do Relator:</text:p>
      <text:p text:style-name="P33"/>
      <text:p text:style-name="P35"><text:span text:style-name="T31">Em face do exposto, o </text:span><text:span text:style-name="T27">Projeto de Lei nº 2</text:span><text:span text:style-name="T28">4</text:span><text:span text:style-name="T27">/2014 </text:span><text:span text:style-name="T28">e Emenda Modificativa nº 01/2014, </text:span><text:span text:style-name="T31">reveste-se de forma constitucional, legal, regimental, jurídica e de técnica legislativa, e no mérito também deve ser acolhido.</text:span></text:p>
      <text:p text:style-name="P36"/>
      <text:p text:style-name="P21"><text:span text:style-name="T22">Por isso, </text:span><text:span text:style-name="T16">voto pela sua aprovação.</text:span></text:p>
      <text:p text:style-name="P14"/>
      <text:p text:style-name="P12"><text:span text:style-name="T37">Leonardo Pereira Ribeiro</text:span> (Leo<text:span text:style-name="T37">zã</text:span>o)</text:p>
      <text:p text:style-name="P20"><text:span text:style-name="T7">R</text:span><text:span text:style-name="T13">elator da reunião conjunta</text:span></text:p>
      <text:p text:style-name="P8"/>
      <text:p text:style-name="P32"/>
      <text:p text:style-name="P32"/>
      <text:p text:style-name="P32">Conclusão da Comissão:</text:p>
      <text:p text:style-name="P31"><text:soft-page-break/></text:p>
      <text:p text:style-name="P30"><text:span text:style-name="T3">As comissões permanentes, em reunião conjunta, diante do parecer favorável do Relator, exaram </text:span><text:span text:style-name="T8">parecer favorável ao Projeto de Lei nº 2</text:span><text:span text:style-name="T10">4</text:span><text:span text:style-name="T8">/2014</text:span><text:span text:style-name="T3"> </text:span><text:span text:style-name="T10">e Emenda Modificativa nº 01</text:span><text:span text:style-name="T3"> </text:span><text:span text:style-name="T4">e </text:span><text:span text:style-name="T3">o encaminham para apreciação no Plenário, <text:s/>conforme determina o Regimento Interno.</text:span></text:p>
      <text:p text:style-name="P26"/>
      <text:p text:style-name="P5">É o nosso Parecer, S. M. J.</text:p>
      <text:p text:style-name="P9"/>
      <text:p text:style-name="P9">Sala das sessões, <text:span text:style-name="T38">30</text:span> de <text:span text:style-name="T38">setembro</text:span> de 2014.</text:p>
      <text:p text:style-name="P9"/>
      <text:p text:style-name="P9"/>
      <text:p text:style-name="P28">Geraldo Mendes Filho</text:p>
      <text:p text:style-name="P27">Presidente da reunião conjunta</text:p>
      <text:p text:style-name="P27"/>
      <text:p text:style-name="P3"/>
      <text:p text:style-name="P15"><text:tab/><text:span text:style-name="T32">Euclides Teixeira Neto</text:span><text:tab/><text:tab/><text:tab/><text:tab/>Aziz José Ferreira</text:p>
      <text:p text:style-name="P4"><text:tab/><text:tab/>Vereador<text:tab/><text:tab/><text:tab/><text:tab/><text:tab/><text:tab/>Vereador</text:p>
      <text:p text:style-name="P13"/>
      <text:p text:style-name="P13"/>
      <text:p text:style-name="P16"><text:span text:style-name="T3"><text:tab/></text:span><text:span text:style-name="T4">Mayron César Tavares Torres</text:span><text:span text:style-name="T3"><text:tab/><text:tab/><text:tab/></text:span><text:span text:style-name="T19">Sálvio Pires de Souza</text:span></text:p>
      <text:p text:style-name="P16"><text:span text:style-name="T8"><text:tab/><text:tab/>Vereador<text:tab/><text:tab/><text:tab/><text:tab/><text:tab/><text:tab/></text:span><text:span text:style-name="T17">Vereador</text:span></text:p>
      <text:p text:style-name="P16"/>
      <text:p text:style-name="P16"><text:s text:c="13"/></text:p>
      <text:p text:style-name="P16"><text:s text:c="10"/><text:span text:style-name="T38">Vicente Pereira da Cruz</text:span></text:p>
      <text:p text:style-name="P16"><text:s text:c="22"/><text:span text:style-name="T29"><text:s/></text:span><text:span text:style-name="T30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background-color="#e5e5e5" fo:keep-with-next="always">
        <style:background-image/>
      </style:paragraph-properties>
      <style:text-properties fo:font-size="20pt" fo:font-weight="bold" fo:background-color="#f2f2f2" style:font-size-asian="2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666666" fo:font-weight="bold" officeooo:paragraph-rsid="0022f7a9" style:font-weight-asian="bold" style:font-weight-complex="bold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20d49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.9cm" fo:margin-bottom="1.499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9cm" fo:margin-bottom="2.201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recer Projeto de Lei nº 2</text:span><text:span text:style-name="MT2">4</text:span><text:span text:style-name="MT1">/2014 </text:span><text:span text:style-name="MT2">e Emenda</text:span><text:span text:style-name="MT1"><text:tab/></text:span><text:tab/><text:span text:style-name="MT2">AM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reunião de instalação da CPI – Comissão Parlamentar de Inquérito – instituída em atendimento ao Requerimento nº 14/2004</dc:title>
    <meta:initial-creator>Assessoria</meta:initial-creator>
    <meta:creation-date>2009-10-02T11:49:00</meta:creation-date>
    <dc:date>2014-10-02T08:48:55.444824910</dc:date>
    <meta:print-date>2012-01-10T15:40:58</meta:print-date>
    <meta:editing-cycles>135</meta:editing-cycles>
    <meta:editing-duration>PT23H33M56S</meta:editing-duration>
    <meta:generator>LibreOffice/4.2.3.3$Linux_X86_64 LibreOffice_project/420m0$Build-3</meta:generator>
    <dc:creator>Adriana Mara</dc:creator>
    <meta:document-statistic meta:table-count="0" meta:image-count="0" meta:object-count="0" meta:page-count="3" meta:paragraph-count="34" meta:word-count="565" meta:character-count="3620" meta:non-whitespace-character-count="3011"/>
    <meta:user-defined meta:name="Informações 1"/>
    <meta:user-defined meta:name="Informações 2"/>
    <meta:user-defined meta:name="Informações 3"/>
    <meta:user-defined meta:name="Informações 4"/>
  </office:meta>
</office:document-meta>
</file>