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099cm" fo:margin-right="0cm" fo:line-height="150%" fo:text-align="justify" style:justify-single-word="false" fo:text-indent="-0.751cm" style:auto-text-indent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062cm" fo:margin-right="0cm" fo:line-height="150%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1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2" style:family="paragraph" style:parent-style-name="Normal_20__28_Web_29_">
      <style:paragraph-properties fo:line-height="150%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23" style:family="paragraph" style:parent-style-name="Normal_20__28_Web_29_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4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5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26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7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1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32" style:family="paragraph" style:parent-style-name="Text_20_body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3" style:family="paragraph" style:parent-style-name="Recuo_20_de_20_corpo_20_de_20_texto_20_2">
      <style:paragraph-properties fo:margin-left="0cm" fo:margin-right="0cm" fo:line-height="150%" fo:text-indent="0cm" style:auto-text-indent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style:font-name="Arial" fo:font-weight="bold" style:font-weight-asian="bold" style:font-name-complex="Tahoma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normal"/>
    </style:style>
    <style:style style:name="T4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Tahoma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9" style:family="text">
      <style:text-properties style:font-name="Arial" style:text-underline-style="none" fo:font-weight="bold" style:font-weight-asian="bold" style:font-name-complex="Tahoma" style:font-weight-complex="bold"/>
    </style:style>
    <style:style style:name="T10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11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2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Calibri" style:language-asian="en" style:country-asian="US" style:font-name-complex="Ari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fo:color="#000000" fo:font-style="normal" style:font-style-asian="normal" style:font-name-complex="Arial" style:font-style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Tahoma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weight-complex="normal"/>
    </style:style>
    <style:style style:name="T22" style:family="text">
      <style:text-properties fo:font-weight="bold" style:font-name-asian="Calibri" style:language-asian="en" style:country-asian="US" style:font-weight-asian="bold" style:font-name-complex="Arial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text-underline-style="none" fo:font-weight="bold" style:font-weight-asian="bold" style:font-name-complex="Tahoma" style:font-weight-complex="bold"/>
    </style:style>
    <style:style style:name="T31" style:family="text">
      <style:text-properties style:text-underline-style="none" fo:font-weight="bold" style:font-weight-asian="bold" style:font-name-complex="Courier New" style:font-weight-complex="bold"/>
    </style:style>
    <style:style style:name="T32" style:family="text">
      <style:text-properties style:text-underline-style="none" fo:font-weight="bold" style:font-weight-asian="bold" style:font-name-complex="Arial" style:font-weight-complex="bold"/>
    </style:style>
    <style:style style:name="T33" style:family="text">
      <style:text-properties style:text-underline-style="none" fo:font-weight="normal" style:font-weight-asian="normal" style:font-name-complex="Courier New" style:font-weight-complex="normal"/>
    </style:style>
    <style:style style:name="T34" style:family="text">
      <style:text-properties style:font-name-asian="Calibri" style:language-asian="en" style:country-asian="US" style:font-name-complex="Ari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style="normal"/>
    </style:style>
    <style:style style:name="T37" style:family="text">
      <style:text-properties style:font-style-asian="normal"/>
    </style:style>
    <style:style style:name="T38" style:family="text">
      <style:text-properties style:font-style-complex="normal"/>
    </style:style>
    <style:style style:name="T3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18">COMISSÃO DE ADMINISTRAÇÃO PÚBLICA</text:p>
      <text:p text:style-name="P19"/>
      <text:p text:style-name="P19"/>
      <text:p text:style-name="P6"/>
      <text:p text:style-name="P1"/>
      <text:p text:style-name="P9"><text:span text:style-name="T24">PARECER</text:span><text:span text:style-name="T19"> </text:span><text:span text:style-name="T24">REFERENTE</text:span><text:span text:style-name="T19"> </text:span><text:span text:style-name="T24">AO</text:span><text:span text:style-name="T19">:</text:span></text:p>
      <text:p text:style-name="P9"/>
      <text:p text:style-name="P7"><text:span text:style-name="T30"><text:tab/></text:span><text:span text:style-name="T25">PROJETO DE LEI Nº 12</text:span><text:span text:style-name="T26">/2015</text:span><text:span text:style-name="T27"> </text:span><text:span text:style-name="T33"><text:s/>- “ Altera a Lei Municipal nº 3.120, de 16 de dezembro de 2009 e dá outras providências”.</text:span></text:p>
      <text:p text:style-name="P7"><text:span text:style-name="T33"><text:tab/></text:span><text:span text:style-name="T31">Lei nº 3.120/09</text:span><text:span text:style-name="T33"> – Autoriza a outorga de escrituras definitivas de lotes, localizados no Bairro Teotônio Batista de Freitas.</text:span></text:p>
      <text:p text:style-name="P8"><text:s/><text:span text:style-name="T18"><text:s text:c="5"/></text:span><text:span text:style-name="T23">AUTOR DO PROJETO</text:span><text:span text:style-name="T18">: </text:span>Mesa Diretora</text:p>
      <text:p text:style-name="P8"><text:tab/><text:span text:style-name="T23">DATA DA APRESENTAÇÃO</text:span><text:span text:style-name="T18">: </text:span>18/05/2015</text:p>
      <text:p text:style-name="P10"/>
      <text:p text:style-name="P11"><text:tab/>Relatório:</text:p>
      <text:p text:style-name="P12"/>
      <text:p text:style-name="P3"><text:span text:style-name="T29">Aos oito dias do mês de junho do ano de dois mil e quinze, às dezessete horas e quinze minutos, no Plenário da Câmara Municipal, reuniram-se os membros da Comissão Permanente de Administração Pública, composta pelos Vereadores – Leonardo Pereira Ribeiro – Presidente, Pastor José Maria Soares dos Santos - Vice-Presidente <text:s/>e <text:s/>Mayron César Tavares Torres – Relator , para examinar o</text:span><text:span text:style-name="T20"> </text:span><text:span text:style-name="T31">Projeto de Lei nº 12/2015</text:span><text:span text:style-name="T33"> - que</text:span><text:span text:style-name="T32"> </text:span><text:span text:style-name="T33">“ Altera a Lei Municipal nº 3.120, de 16 de dezembro de 2009 e dá outras providências” <text:s/>de autoria da Mesa Diretora.</text:span></text:p>
      <text:p text:style-name="P3"/>
      <text:p text:style-name="P14"><text:span text:style-name="T20"><text:tab/></text:span><text:span text:style-name="T34">A proposição foi analisada preliminarmente pela Comissão de Justiça e Redação, que exarou parecer pela juridicidade, constitucionalidade e legalidade do </text:span><text:span text:style-name="T22">Projeto de Lei nº 12/2015</text:span><text:span text:style-name="T34">.</text:span></text:p>
      <text:p text:style-name="P15"/>
      <text:p text:style-name="P2"><text:s text:c="83"/></text:p>
      <text:p text:style-name="P33">Em sua justificativa, a Prefeita destacou que essa alteração é necessária em virtude de promover-se correção do número do lote doado ao Sr. Guilherme Afonso da Silva, cadastro de nº 18246, o qual na realidade é o lote 28 da quadra 30 do Bairro Teotônio Batista de Freitas, mas que por ocasião da elaboração do Projeto de Lei que se tornou a referida lei, recebeu, equivocadamente, o nº 27. </text:p>
      <text:p text:style-name="P33"/>
      <text:p text:style-name="P13"><text:span text:style-name="T29"><text:tab/></text:span><text:span text:style-name="T19">Fundamentação:</text:span></text:p>
      <text:p text:style-name="P20"><text:tab/>Compete a Comissão de Administração Pública analisar esta matéria, conforme </text:p>
      <text:p text:style-name="P20"><text:soft-page-break/></text:p>
      <text:p text:style-name="P20"/>
      <text:p text:style-name="P20">preceitua o art. 52 – § III – alínea a, do Regimento Interno da Câmara Municipal.<text:span text:style-name="T17"><text:tab/></text:span><text:span text:style-name="T18">Art.52 – As comissões permanentes e os respectivos campos temáticos ou áreas de atuação são os seguintes:</text:span></text:p>
      <text:p text:style-name="P21">III – Comissão de Administração Pública</text:p>
      <text:p text:style-name="P21">Proposições relacionadas com Servidores, organização pública e prestação de serviços públicos.</text:p>
      <text:p text:style-name="P22">Desta forma, conforme exposição de motivo da Prefeita Municipal, a proposição <text:s/>vem ao encontro dos propósitos da Administração da Câmara Municipal de Pedro Leopoldo. </text:p>
      <text:p text:style-name="P23">Voto do Relator</text:p>
      <text:p text:style-name="P28">Diante do exposto, voto pela aprovação do Projeto de Lei nº 12/2015. </text:p>
      <text:p text:style-name="P28"/>
      <text:p text:style-name="P29">Mayron César Tavares Torres</text:p>
      <text:p text:style-name="P32"><text:s/>Relator </text:p>
      <text:p text:style-name="P24">Conclusão da Comissão:</text:p>
      <text:p text:style-name="P27"><text:span text:style-name="T21"><text:tab/></text:span><text:span text:style-name="T35">A Comissão de Administração Pública</text:span><text:span text:style-name="T29"> exara </text:span><text:span text:style-name="T35">Parecer Favorável ao Projeto de Lei nº 12</text:span>/2015 <text:span text:style-name="T29">e <text:s/>encaminha para votação em Plenário.</text:span></text:p>
      <text:p text:style-name="P26"/>
      <text:p text:style-name="P30"><text:tab/><text:tab/>É o nosso Parecer, S. M. J.</text:p>
      <text:p text:style-name="P30"><text:tab/><text:tab/>Sala das Comissões, 08 de junho de 2015.</text:p>
      <text:p text:style-name="P30"/>
      <text:p text:style-name="P31"/>
      <text:p text:style-name="P4">Leonardo Pereira Ribeiro</text:p>
      <text:p text:style-name="P4">PRESIDENTE</text:p>
      <text:p text:style-name="P4"/>
      <text:p text:style-name="P4"/>
      <text:p text:style-name="P4">José Maria Soares Santos</text:p>
      <text:p text:style-name="P5">VICE-PRESIDENTE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5T08:53:38</meta:creation-date>
    <meta:print-date>2015-06-11T10:47:23</meta:print-date>
    <dc:date>2015-06-11T10:49:02</dc:date>
    <meta:editing-duration>PT09H07M07S</meta:editing-duration>
    <meta:editing-cycles>11</meta:editing-cycles>
    <meta:generator>OpenOffice.org/3.2$Linux OpenOffice.org_project/320m12$Build-9483</meta:generator>
    <dc:creator>Darlene Ribeiro</dc:creator>
    <meta:printed-by>Darlene Ribeiro</meta:printed-by>
    <meta:document-statistic meta:table-count="0" meta:image-count="0" meta:object-count="0" meta:page-count="3" meta:paragraph-count="29" meta:word-count="396" meta:character-count="2551"/>
    <meta:user-defined meta:name="Informações 1"/>
    <meta:user-defined meta:name="Informações 2"/>
    <meta:user-defined meta:name="Informações 3"/>
    <meta:user-defined meta:name="Informações 4"/>
  </office:meta>
</office:document-meta>
</file>