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63cm" fo:margin-left="-0.002cm" fo:margin-right="0.037cm" table:align="margins" style:writing-mode="lr-tb"/>
    </style:style>
    <style:style style:name="Tabela1.A" style:family="table-column">
      <style:table-column-properties style:column-width="9.421cm" style:rel-column-width="36394*"/>
    </style:style>
    <style:style style:name="Tabela1.B" style:family="table-column">
      <style:table-column-properties style:column-width="7.54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color="#000000" style:font-name="Arial" fo:font-size="12pt" fo:language="pt" fo:country="BR" fo:font-weight="bold" fo:background-color="transparent" style:font-size-asian="12pt" style:font-weight-asian="bold" style:font-name-complex="Arial" style:font-size-complex="12pt" style:font-weight-complex="normal"/>
    </style:style>
    <style:style style:name="T2" style:family="text">
      <style:text-properties fo:color="#000000" style:font-name="Arial" fo:font-size="12pt" fo:language="pt" fo:country="BR" fo:font-weight="normal" fo:background-color="transparent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Arial" fo:font-size="12pt" fo:language="pt" fo:country="BR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normal"/>
    </style:style>
    <style:style style:name="T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-complex="Arial"/>
    </style:style>
    <style:style style:name="T6" style:family="text">
      <style:text-properties fo:font-style="normal" style:text-underline-style="none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1">ATO DE RENÚNCIA DE PRAZO REGIMENTAL</text:p>
      <text:p text:style-name="P16"/>
      <text:p text:style-name="P14"/>
      <text:p text:style-name="P13"><text:span text:style-name="Fonte_20_parág._20_padrão"><text:span text:style-name="T3">PROJETO DE LEI Nº 27/2015</text:span></text:span><text:span text:style-name="Fonte_20_parág._20_padrão"><text:span text:style-name="T1"> - </text:span></text:span><text:span text:style-name="Fonte_20_parág._20_padrão"><text:span text:style-name="T2">“Regulamenta o Art. 145 da Lei nº 3.034, de 01 de julho de 2008, que dispõe sobre a Outorga Onerosa do Direito de Construir”.”</text:span></text:span><text:span text:style-name="T4">, de autoria da Prefeita.</text:span></text:p>
      <text:p text:style-name="P15"/>
      <text:p text:style-name="P7"><text:span text:style-name="T6">Considerando a urgência e a importância da matéria, </text:span><text:span text:style-name="T5">porque, após a aprovação do Plano Diretor em 2008, já surgia para o Município a obrigação de regulamentação do referido instituto, o que se faz com o presente projeto de lei.</text:span></text:p>
      <text:p text:style-name="P7"><text:span text:style-name="T5">Vários são os projetos arquitetônicos e construtivos que ultrapassam o Coeficiente de Aproveitamento Básico e não é possível aprová-los sem o pagamento de contrapartida financeira, conforme disposto também no Estatuto da Cidade, Lei. 10.527/2001:</text:span><text:span text:style-name="T5">, </text:span><text:span text:style-name="T6">conforme declara a Excelentíssima Senhora Prefeita;</text:span></text:p>
      <text:p text:style-name="P3"/>
      <text:p text:style-name="P3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3"/>
      <text:p text:style-name="P6">Os Vereadores abaixo-assinados renunciam ao direito de antecedência de que tratam os arts. 11, 67 e 110 do Regimento Interno e, também, ao direito de apresentar emendas ao Projeto de Lei nº 27/2015.</text:p>
      <text:p text:style-name="P4"/>
      <text:p text:style-name="P8">Pedro Leopoldo, 03 de setembro de 2015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Vereador</text:p>
          </table:table-cell>
          <table:table-cell table:style-name="Tabela1.B1" office:value-type="string">
            <text:p text:style-name="P10">Assinatura</text:p>
          </table:table-cell>
        </table:table-row>
        <table:table-row table:style-name="Tabela1.1">
          <table:table-cell table:style-name="Tabela1.A1" office:value-type="string">
            <text:p text:style-name="P2">Aziz José Ferreir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Euclides Teixeira Neto 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Geraldo da Cruz Alves Andrade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Geraldo Mendes Filho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José Maria Soares Santos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Leonardo Pereira Ribeiro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Mayron César Tavares Torres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Salim Salema Piment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Sálvio Pires de Souz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Vicente Pereira da Cruz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09:47:18</meta:creation-date>
    <dc:date>2015-09-03T10:25:45</dc:date>
    <meta:editing-duration>PT03H19M53S</meta:editing-duration>
    <meta:editing-cycles>12</meta:editing-cycles>
    <meta:generator>OpenOffice.org/3.2$Linux OpenOffice.org_project/320m12$Build-9483</meta:generator>
    <meta:print-date>2015-09-03T10:25:41</meta:print-date>
    <dc:creator>Cleusa Batista</dc:creator>
    <meta:printed-by>Cleusa Batista</meta:printed-by>
    <meta:document-statistic meta:table-count="1" meta:image-count="0" meta:object-count="0" meta:page-count="1" meta:paragraph-count="19" meta:word-count="251" meta:character-count="1575"/>
    <meta:user-defined meta:name="Informações 1"/>
    <meta:user-defined meta:name="Informações 2"/>
    <meta:user-defined meta:name="Informações 3"/>
    <meta:user-defined meta:name="Informações 4"/>
  </office:meta>
</office:document-meta>
</file>