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3" style:family="paragraph" style:parent-style-name="Recuo_20_de_20_corpo_20_de_20_texto_20_2">
      <style:paragraph-properties fo:margin-left="0cm" fo:margin-right="0cm" fo:line-height="150%" fo:text-indent="0cm" style:auto-text-indent="false"/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-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rial" fo:font-size="12pt" style:font-size-asian="12pt" style:font-name-complex="Bookman Old Style" style:font-size-complex="12pt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left="0.099cm" fo:margin-right="0cm" fo:line-height="150%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099cm" fo:margin-right="0cm" fo:line-height="150%" fo:text-align="justify" style:justify-single-word="false" fo:text-indent="-0.751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.062cm" fo:margin-right="0cm" fo:line-height="150%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18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22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23" style:family="paragraph" style:parent-style-name="Normal_20__28_Web_29_">
      <style:paragraph-properties fo:line-height="150%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24" style:family="paragraph" style:parent-style-name="Normal_20__28_Web_29_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5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6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27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-0.25cm" style:auto-text-indent="false"/>
      <style:text-properties style:font-name="Arial" fo:font-size="12pt" style:font-size-asian="12pt" style:font-size-complex="12pt"/>
    </style:style>
    <style:style style:name="P29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32" style:family="paragraph" style:parent-style-name="Text_20_body">
      <style:paragraph-properties fo:line-height="150%"/>
      <style:text-properties style:font-name="Arial" fo:font-size="12pt" style:font-size-asian="12pt" style:font-size-complex="12pt" style:font-weight-complex="bold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 style:font-weight-complex="bold"/>
    </style:style>
    <style:style style:name="P34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Text_20_body">
      <style:paragraph-properties fo:line-height="150%"/>
      <style:text-properties style:font-name="Arial" fo:font-size="12pt" style:font-size-asian="12pt" style:font-name-complex="Bookman Old Style" style:font-size-complex="12pt"/>
    </style:style>
    <style:style style:name="P37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38" style:family="paragraph" style:parent-style-name="Text_20_body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P41" style:family="paragraph" style:parent-style-name="Text_20_body">
      <style:paragraph-properties fo:line-height="150%"/>
      <style:text-properties style:font-name="Arial" fo:font-size="12pt" style:font-size-asian="12pt" style:font-size-complex="12pt" style:font-weight-complex="bold"/>
    </style:style>
    <style:style style:name="P42" style:family="paragraph" style:parent-style-name="Normal_20__28_Web_29_">
      <style:paragraph-properties fo:line-height="150%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11" style:family="text">
      <style:text-properties style:font-name-complex="Arial"/>
    </style:style>
    <style:style style:name="T12" style:family="text">
      <style:text-properties style:text-underline-style="none" fo:font-weight="bold" style:font-weight-asian="bold" style:font-name-complex="Tahoma" style:font-weight-complex="bold"/>
    </style:style>
    <style:style style:name="T13" style:family="text">
      <style:text-properties style:text-underline-style="none" fo:font-weight="bold" style:font-weight-asian="bold" style:font-name-complex="Courier New" style:font-weight-complex="bold"/>
    </style:style>
    <style:style style:name="T14" style:family="text">
      <style:text-properties style:text-underline-style="none" fo:font-weight="bold" style:font-weight-asian="bold" style:font-name-complex="Arial" style:font-weight-complex="bold"/>
    </style:style>
    <style:style style:name="T15" style:family="text">
      <style:text-properties style:text-underline-style="none" fo:font-weight="normal" style:font-weight-asian="normal" style:font-name-complex="Courier New" style:font-weight-complex="normal"/>
    </style:style>
    <style:style style:name="T16" style:family="text">
      <style:text-properties style:font-name-asian="Calibri" style:language-asian="en" style:country-asian="US" style:font-name-complex="Ari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style:font-name-asian="Calibri" style:language-asian="en" style:country-asian="US" style:font-weight-asian="normal" style:font-name-complex="Arial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style:font-name-complex="Bookman Old Style"/>
    </style:style>
    <style:style style:name="T21" style:family="text">
      <style:text-properties fo:font-style="italic" style:font-style-asian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8"/>
      <text:p text:style-name="P19">COMISSÃO DE ADMINISTRAÇÃO PÚBLICA</text:p>
      <text:p text:style-name="P20"/>
      <text:p text:style-name="P20"/>
      <text:p text:style-name="P9"/>
      <text:p text:style-name="P1"/>
      <text:p text:style-name="P2"><text:span text:style-name="T7">PARECER</text:span><text:span text:style-name="T3"> </text:span><text:span text:style-name="T7">REFERENTE</text:span><text:span text:style-name="T3"> </text:span><text:span text:style-name="T7">AO</text:span><text:span text:style-name="T3">:</text:span></text:p>
      <text:p text:style-name="P2"/>
      <text:p text:style-name="P10"><text:span text:style-name="T12"><text:tab/></text:span><text:span text:style-name="T8">PROJETO DE LEI Nº 24</text:span><text:span text:style-name="T9">/2015</text:span><text:span text:style-name="T10"> </text:span><text:span text:style-name="T15"><text:s/>- “ Altera a Lei Municipal nº 1.812, de 29 de abril de 1992 e dá outras providências”.</text:span></text:p>
      <text:p text:style-name="P11"><text:s/><text:span text:style-name="T2"><text:s text:c="5"/></text:span><text:span text:style-name="T6">AUTOR DO PROJETO</text:span><text:span text:style-name="T2">: </text:span>Prefeita Municipal</text:p>
      <text:p text:style-name="P11"><text:tab/><text:span text:style-name="T6">DATA DA APRESENTAÇÃO</text:span><text:span text:style-name="T2">: </text:span>03<text:span text:style-name="T2">/</text:span>08/2015</text:p>
      <text:p text:style-name="P12"/>
      <text:p text:style-name="P13"><text:tab/>Relatório:</text:p>
      <text:p text:style-name="P14"/>
      <text:p text:style-name="P5"><text:span text:style-name="T11">Aos dezesseis dias do mês de setembro do ano de dois mil e quinze, às quatorze horas e quinze minutos, no Plenário da Câmara Municipal, reuniram-se os membros da Comissão Permanente de Administração Pública, composta pelos Vereadores – Salim Salema Pimenta – Presidente Suplente - Pastor José Maria Soares dos Santos - Vice-Presidente <text:s/>e <text:s/>Mayron César Tavares Torres – Relator , para examinar o</text:span><text:span text:style-name="T4"> </text:span><text:span text:style-name="T13">Projeto de Lei nº 24/2015</text:span><text:span text:style-name="T15"> - que</text:span><text:span text:style-name="T14"> </text:span><text:span text:style-name="T15">“ Altera a Lei Municipal nº 1,812, de 29 de abril de 1992 e dá outras providências” <text:s/>de autoria do Executivo Municipal.</text:span></text:p>
      <text:p text:style-name="P40"/>
      <text:p text:style-name="P16"><text:span text:style-name="T4"><text:tab/></text:span><text:span text:style-name="T16">A proposição foi analisada preliminarmente pela Comissão de Justiça e Redação, que exarou parecer pela juridicidade, constitucionalidade e legalidade do </text:span><text:span text:style-name="T18">Projeto.</text:span></text:p>
      <text:p text:style-name="P17"/>
      <text:p text:style-name="P3"><text:s/></text:p>
      <text:p text:style-name="P15"><text:span text:style-name="T11"><text:tab/></text:span><text:span text:style-name="T3">Fundamentação:</text:span></text:p>
      <text:p text:style-name="P4"><text:s text:c="33"/></text:p>
      <text:p text:style-name="P4"><text:s text:c="50"/></text:p>
      <text:p text:style-name="P35"><text:span text:style-name="T19">O presente projeto tem por finalidade promover a revogação do </text:span>artigo 41-A d<text:span text:style-name="T20">a Lei Municipal nº 1.812, de 29 de abril de 1.992 (alterada pela Lei nº 3.305, de 19 de novembro de 2.012), promovendo as necessárias e subseqüentes alterações em seus artigos 41 e 55.</text:span></text:p>
      <text:p text:style-name="P33">Importante salientar que o artigo 41-A foi incluído na Lei Municipal nº 1.812/92 por intermédio da Lei nº 3.279, de 03 de abril de 2.012, possibilitando aos servidores municipais efetivos, a averbação, no serviço público municipal, de tempos de serviços em diversas esferas de governo, inclusive em cargos comissionados.</text:p>
      <text:p text:style-name="P33"/>
      <text:p text:style-name="P32"><text:soft-page-break/></text:p>
      <text:p text:style-name="P32"/>
      <text:p text:style-name="P32"/>
      <text:p text:style-name="P32">Em virtude disso, durante mais de 03 (três) anos, foi permitida a averbação, suportada e custeada pelo erário público municipal, de tempos de serviços, prestados não apenas ao Executivo e Legislativo Municipal, mas também, a outros Municípios, Estados, Distrito Federal e União e não apenas em caráter efetivo.</text:p>
      <text:p text:style-name="P32"/>
      <text:p text:style-name="P34"><text:span text:style-name="T19">Isto posto e sem, todavia, adentrarmos à </text:span><text:span text:style-name="T21">mens legis</text:span><text:span text:style-name="T19"> que ensejou a apresentação do Projeto de Lei <text:s/>criando o artigo 41-A, que culminou com a sanção da Lei nº 3.279, de 03 de abril de 2.012, tendo em vista a oportunidade que por ela foi concedida, durante os mais três anos em que o referido artigo permaneceu em vigor, foi maciça e gigantesca a apresentação de pedidos de averbação de tempos de serviço, situação que trouxe considerável impacto na folha.</text:span></text:p>
      <text:p text:style-name="P6"/>
      <text:p text:style-name="P36">Importante relembrar que a aprovação do presente projeto de lei, em nada alterará as averbações já efetuadas, por se tratar de ato jurídico perfeito e consolidado pelo decurso do tempo.</text:p>
      <text:p text:style-name="P21"><text:tab/>Compete a Comissão de Administração Pública analisar esta matéria, conforme preceitua o art. 52 – § III – alínea a, do Regimento Interno da Câmara Municipal.<text:span text:style-name="T1"><text:tab/></text:span><text:span text:style-name="T2">Art.52 – As comissões permanentes e os respectivos campos temáticos ou áreas de atuação são os seguintes:</text:span></text:p>
      <text:p text:style-name="P22">III – Comissão de Administração Pública</text:p>
      <text:p text:style-name="P22">Proposições relacionadas com Servidores, organização pública e prestação de serviços públicos.</text:p>
      <text:p text:style-name="P23"/>
      <text:p text:style-name="P23"/>
      <text:p text:style-name="P23"><text:soft-page-break/></text:p>
      <text:p text:style-name="P23"/>
      <text:p text:style-name="P23">Desta forma, conforme exposição de motivo da Prefeita Municipal, a proposição <text:s/>vem ao encontro dos propósitos da Administração <text:s/>Municipal. </text:p>
      <text:p text:style-name="P24">Voto do Relator</text:p>
      <text:p text:style-name="P29">Diante do exposto, voto pela aprovação do Projeto de Lei nº 24/2015. </text:p>
      <text:p text:style-name="P29"/>
      <text:p text:style-name="P29"/>
      <text:p text:style-name="P30">Mayron César Tavares Torres</text:p>
      <text:p text:style-name="P38"><text:s/>Relator </text:p>
      <text:p text:style-name="P25"/>
      <text:p text:style-name="P25">Conclusão da Comissão:</text:p>
      <text:p text:style-name="P28"><text:span text:style-name="T5"><text:tab/></text:span><text:span text:style-name="T17">A Comissão de Administração Pública</text:span><text:span text:style-name="T11"> exara </text:span><text:span text:style-name="T17">Parecer Favorável ao Projeto de Lei nº 24</text:span>/2015 <text:span text:style-name="T11">e <text:s/>encaminha para votação em Plenário.</text:span></text:p>
      <text:p text:style-name="P27"/>
      <text:p text:style-name="P31"><text:tab/><text:tab/>É o nosso Parecer, S. M. J.</text:p>
      <text:p text:style-name="P31"/>
      <text:p text:style-name="P31"><text:tab/><text:tab/>Sala das Comissões, 16 de setembro de 2015.</text:p>
      <text:p text:style-name="P31"/>
      <text:p text:style-name="P37"/>
      <text:p text:style-name="P7">Salim Salema Pimenta</text:p>
      <text:p text:style-name="P7">PRESIDENTE</text:p>
      <text:p text:style-name="P7"/>
      <text:p text:style-name="P7"/>
      <text:p text:style-name="P7">José Maria Soares Santos</text:p>
      <text:p text:style-name="P8">VICE-PRESIDENTE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5T08:53:38</meta:creation-date>
    <meta:print-date>2015-09-18T16:13:04</meta:print-date>
    <dc:date>2015-09-18T16:13:52</dc:date>
    <meta:editing-duration>PT10H50M00S</meta:editing-duration>
    <meta:editing-cycles>15</meta:editing-cycles>
    <meta:generator>OpenOffice.org/3.2$Linux OpenOffice.org_project/320m12$Build-9483</meta:generator>
    <dc:creator>Darlene Ribeiro</dc:creator>
    <meta:printed-by>Darlene Ribeiro</meta:printed-by>
    <meta:document-statistic meta:table-count="0" meta:image-count="0" meta:object-count="0" meta:page-count="3" meta:paragraph-count="33" meta:word-count="554" meta:character-count="3537"/>
    <meta:user-defined meta:name="Informações 1"/>
    <meta:user-defined meta:name="Informações 2"/>
    <meta:user-defined meta:name="Informações 3"/>
    <meta:user-defined meta:name="Informações 4"/>
  </office:meta>
</office:document-meta>
</file>