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margin-left="0.099cm" fo:margin-right="0cm" fo:line-height="150%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099cm" fo:margin-right="0cm" fo:line-height="150%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11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12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6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7" style:family="paragraph" style:parent-style-name="Normal_20__28_Web_29_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8" style:family="paragraph" style:parent-style-name="Normal_20__28_Web_29_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0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21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26" style:family="paragraph" style:parent-style-name="Text_20_body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line-height="150%"/>
      <style:text-properties style:font-name="Arial" style:font-size-complex="12pt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29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name-asian="Calibri" style:font-size-asian="12pt" style:language-asian="en" style:country-asian="US" style:font-weight-asian="normal" style:font-name-complex="Courier New" style:font-size-complex="12pt" style:font-weight-complex="normal"/>
    </style:style>
    <style:style style:name="P32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33" style:family="paragraph" style:parent-style-name="Standard">
      <style:paragraph-properties fo:margin-left="0.099cm" fo:margin-right="0cm" fo:line-height="150%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.099cm" fo:margin-right="0cm" fo:line-height="150%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36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38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size-complex="12pt"/>
    </style:style>
    <style:style style:name="T13" style:family="text">
      <style:text-properties style:text-underline-style="none" fo:font-weight="bold" style:font-weight-asian="bold" style:font-name-complex="Tahoma" style:font-weight-complex="bold"/>
    </style:style>
    <style:style style:name="T14" style:family="text">
      <style:text-properties style:text-underline-style="none" fo:font-weight="bold" style:font-weight-asian="bold" style:font-name-complex="Courier New" style:font-weight-complex="bold"/>
    </style:style>
    <style:style style:name="T15" style:family="text">
      <style:text-properties style:text-underline-style="none" fo:font-weight="bold" style:font-weight-asian="bold" style:font-name-complex="Arial" style:font-weight-complex="bold"/>
    </style:style>
    <style:style style:name="T16" style:family="text">
      <style:text-properties style:text-underline-style="none" fo:font-weight="normal" style:font-weight-asian="normal" style:font-name-complex="Courier New" style:font-weight-complex="normal"/>
    </style:style>
    <style:style style:name="T17" style:family="text">
      <style:text-properties style:font-name-asian="Calibri" style:language-asian="en" style:country-asian="US" style:font-name-complex="Ari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style:font-name-asian="Calibri" style:language-asian="en" style:country-asian="US" style:font-weight-asian="normal" style:font-name-complex="Arial" style:font-weight-complex="normal"/>
    </style:style>
    <style:style style:name="T20" style:family="text">
      <style:text-properties style:font-name-complex="Bookman Old Style"/>
    </style:style>
    <style:style style:name="T21" style:family="text">
      <style:text-properties style:font-size-complex="12pt"/>
    </style:style>
    <style:style style:name="T22" style:family="text">
      <style:text-properties style:font-name-asian="MS Mincho" style:font-name-complex="MS Mincho" style:font-size-complex="12pt" style:font-weight-complex="bold"/>
    </style:style>
    <style:style style:name="T23" style:family="text">
      <style:text-properties fo:color="#000000"/>
    </style:style>
    <style:style style:name="T24" style:family="text">
      <style:text-properties fo:font-style="normal"/>
    </style:style>
    <style:style style:name="T25" style:family="text">
      <style:text-properties style:font-style-asian="normal"/>
    </style:style>
    <style:style style:name="T26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2"/>
      <text:p text:style-name="P13">COMISSÃO DE ADMINISTRAÇÃO PÚBLICA</text:p>
      <text:p text:style-name="P14"/>
      <text:p text:style-name="P14"/>
      <text:p text:style-name="P32"/>
      <text:p text:style-name="P1"><text:span text:style-name="T7">PARECER</text:span><text:span text:style-name="T3"> </text:span><text:span text:style-name="T7">REFERENTE</text:span><text:span text:style-name="T3"> </text:span><text:span text:style-name="T7">AO</text:span><text:span text:style-name="T3">:</text:span></text:p>
      <text:p text:style-name="P1"/>
      <text:p text:style-name="P6"><text:span text:style-name="T13"><text:tab/></text:span><text:span text:style-name="T8">PROJETO DE LEI Nº 26</text:span><text:span text:style-name="T9">/2015</text:span><text:span text:style-name="T10"> </text:span><text:span text:style-name="T16"><text:s/>- “ Altera o anexo da Lei Municipal nº 3.281,de 03 de abril de 2012, alterado pela Lei Municipal nº 3.407, de 20 de maio de 2015, e dá outras providências”.</text:span></text:p>
      <text:p text:style-name="P7"><text:s/><text:span text:style-name="T2"><text:s text:c="5"/></text:span><text:span text:style-name="T6">AUTOR DO PROJETO</text:span><text:span text:style-name="T2">: </text:span>Prefeita Municipal</text:p>
      <text:p text:style-name="P7"><text:tab/><text:span text:style-name="T6">DATA DA APRESENTAÇÃO</text:span><text:span text:style-name="T2">: </text:span>03<text:span text:style-name="T2">/</text:span>08/2015</text:p>
      <text:p text:style-name="P8"/>
      <text:p text:style-name="P9"><text:tab/>Relatório:</text:p>
      <text:p text:style-name="P10"/>
      <text:p text:style-name="P3"><text:span text:style-name="T11">Aos dezesseis dias do mês de setembro do ano de dois mil e quinze, às quatorze horas e quinze minutos, no Plenário da Câmara Municipal, reuniram-se os membros da Comissão Permanente de Administração Pública, composta pelos Vereadores – Salim Salema Pimenta – Presidente Suplente - Pastor José Maria Soares dos Santos - Vice-Presidente <text:s/>e <text:s/>Mayron César Tavares Torres – Relator , para examinar o</text:span><text:span text:style-name="T4"> </text:span><text:span text:style-name="T14">Projeto de Lei nº 26/2015</text:span><text:span text:style-name="T16"> - que</text:span><text:span text:style-name="T15"> </text:span><text:span text:style-name="T16">“Altera o anexo da Lei Municipal nº 3.281,de 03 de abril de 2012, alterado pela Lei Municipal nº 3.407, de 20 de maio de 2015, e dá outras providências” de autoria do Executivo Municipal.</text:span></text:p>
      <text:p text:style-name="P31"/>
      <text:p text:style-name="P3"><text:span text:style-name="T17">A proposição foi analisada preliminarmente pela Comissão de Justiça e Redação, que exarou parecer pela juridicidade, constitucionalidade e legalidade do presente </text:span><text:span text:style-name="T19">Projeto.</text:span></text:p>
      <text:p text:style-name="P11"/>
      <text:p text:style-name="P36"><text:s/><text:span text:style-name="T3">Fundamentação:</text:span></text:p>
      <text:p text:style-name="P2"><text:s text:c="33"/></text:p>
      <text:p text:style-name="P2"><text:s text:c="50"/></text:p>
      <text:p text:style-name="P28"><text:span text:style-name="T22">O</text:span><text:span text:style-name="T21"> presente projeto tem por finalidade exclusiva, a de promover a correção de erro formal cometido por ocasião da elaboração do Projeto de Lei que ensejou a sanção da Lei Municipal </text:span><text:span text:style-name="T12">nº 3.</text:span><text:span text:style-name="T11">407</text:span><text:span text:style-name="T12">, de </text:span><text:span text:style-name="T11">20</text:span><text:span text:style-name="T12"> de </text:span><text:span text:style-name="T11">maio </text:span><text:span text:style-name="T12">de 201</text:span><text:span text:style-name="T11">5, cujo </text:span><text:span text:style-name="T21">Anexo IV </text:span><text:span text:style-name="T11">alterou o Anexo II da </text:span><text:span text:style-name="T21">Lei Municipal n° 3.281, de 03 de abril de 2012.</text:span></text:p>
      <text:p text:style-name="P27"/>
      <text:p text:style-name="P29"><text:span text:style-name="T20">Importante salientar que, tendo em vista que a mencionada Lei Municipal </text:span>nº 3.407, de 20 de maio de 2015 impôs o reajuste dos servidores em patamar definido de <text:span text:style-name="T20">8,1716% (oito vírgula um mil, setecentos e dezesseis por cento), a presente lei tem o fito de, apenas, </text:span></text:p>
      <text:p text:style-name="P29"><text:soft-page-break/><text:span text:style-name="T20"/></text:p>
      <text:p text:style-name="P29"><text:span text:style-name="T20"/></text:p>
      <text:p text:style-name="P29"><text:span text:style-name="T20"/></text:p>
      <text:p text:style-name="P29"><text:span text:style-name="T20">corrigir o cálculo realizado, retificando o referido anexo, tendo o mencionado índice como parâmetro. </text:span></text:p>
      <text:p text:style-name="P15"><text:tab/>Compete a Comissão de Administração Pública analisar esta matéria, conforme preceitua o art. 52 – § III – alínea a, do Regimento Interno da Câmara Municipal.<text:span text:style-name="T1"><text:tab/></text:span><text:span text:style-name="T2">Art.52 – As comissões permanentes e os respectivos campos temáticos ou áreas de atuação são os seguintes:</text:span></text:p>
      <text:p text:style-name="P16">III – Comissão de Administração Pública</text:p>
      <text:p text:style-name="P16">Proposições relacionadas com Servidores, organização pública e prestação de serviços públicos.</text:p>
      <text:p text:style-name="P17">Desta forma, conforme exposição de motivo da Prefeita Municipal, a proposição <text:s/>vem ao encontro dos propósitos da Administração <text:s/>Municipal. </text:p>
      <text:p text:style-name="P18">Voto do Relator</text:p>
      <text:p text:style-name="P23">Diante do exposto, voto pela aprovação do Projeto de Lei nº 26/2015. </text:p>
      <text:p text:style-name="P23"/>
      <text:p text:style-name="P24">Mayron César Tavares Torres</text:p>
      <text:p text:style-name="P26"><text:s/>Relator </text:p>
      <text:p text:style-name="P19">Conclusão da Comissão:</text:p>
      <text:p text:style-name="P22"><text:span text:style-name="T5"><text:tab/></text:span><text:span text:style-name="T18">A Comissão de Administração Pública</text:span><text:span text:style-name="T11"> exara </text:span><text:span text:style-name="T18">Parecer Favorável ao Projeto de Lei nº 26</text:span>/2015 <text:span text:style-name="T11">e <text:s/>encaminha para votação em Plenário.</text:span></text:p>
      <text:p text:style-name="P21"/>
      <text:p text:style-name="P25"><text:tab/><text:tab/>É o nosso Parecer, S. M. J.</text:p>
      <text:p text:style-name="P25"/>
      <text:p text:style-name="P25"><text:tab/><text:tab/>Sala das Comissões, 16 de setembro de 2015.</text:p>
      <text:p text:style-name="P25"/>
      <text:p text:style-name="P39"><text:soft-page-break/></text:p>
      <text:p text:style-name="P39"/>
      <text:p text:style-name="P1"><text:span text:style-name="T7">PARECER</text:span><text:span text:style-name="T3"> </text:span><text:span text:style-name="T7">REFERENTE</text:span><text:span text:style-name="T3"> </text:span><text:span text:style-name="T7">AO</text:span><text:span text:style-name="T3">:</text:span></text:p>
      <text:p text:style-name="P1"/>
      <text:p text:style-name="P6"><text:span text:style-name="T13"><text:tab/></text:span><text:span text:style-name="T8">PROJETO DE LEI Nº 26</text:span><text:span text:style-name="T9">/2015</text:span><text:span text:style-name="T10"> </text:span><text:span text:style-name="T16"><text:s/>- “ Altera o anexo da Lei Municipal nº 3.281,de 03 de abril de 2012, alterado pela Lei Municipal nº 3.407, de 20 de maio de 2015, e dá outras providências”.</text:span></text:p>
      <text:p text:style-name="P7"><text:s/><text:span text:style-name="T2"><text:s text:c="5"/></text:span><text:span text:style-name="T6">AUTOR DO PROJETO</text:span><text:span text:style-name="T2">: </text:span>Prefeita Municipal</text:p>
      <text:p text:style-name="P7"><text:tab/><text:span text:style-name="T6">DATA DA APRESENTAÇÃO</text:span><text:span text:style-name="T2">: </text:span>03<text:span text:style-name="T2">/</text:span>08/2015</text:p>
      <text:p text:style-name="P7"/>
      <text:p text:style-name="P7"/>
      <text:p text:style-name="P7"/>
      <text:p text:style-name="P7"/>
      <text:p text:style-name="P4">Salim Salema Pimenta</text:p>
      <text:p text:style-name="P4">PRESIDENTE</text:p>
      <text:p text:style-name="P4"/>
      <text:p text:style-name="P4"/>
      <text:p text:style-name="P4">José Maria Soares Santos</text:p>
      <text:p text:style-name="P5">VICE-PRESIDENT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5T08:53:38</meta:creation-date>
    <meta:print-date>2015-09-18T16:59:04</meta:print-date>
    <dc:date>2015-09-18T17:02:06</dc:date>
    <meta:editing-duration>PT10H54M12S</meta:editing-duration>
    <meta:editing-cycles>16</meta:editing-cycles>
    <meta:generator>OpenOffice.org/3.2$Linux OpenOffice.org_project/320m12$Build-9483</meta:generator>
    <dc:creator>Darlene Ribeiro</dc:creator>
    <meta:printed-by>Darlene Ribeiro</meta:printed-by>
    <meta:document-statistic meta:table-count="0" meta:image-count="0" meta:object-count="0" meta:page-count="3" meta:paragraph-count="34" meta:word-count="493" meta:character-count="3095"/>
    <meta:user-defined meta:name="Informações 1"/>
    <meta:user-defined meta:name="Informações 2"/>
    <meta:user-defined meta:name="Informações 3"/>
    <meta:user-defined meta:name="Informações 4"/>
  </office:meta>
</office:document-meta>
</file>