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63cm" fo:margin-left="-0.002cm" fo:margin-right="0.037cm" table:align="margins" style:writing-mode="lr-tb"/>
    </style:style>
    <style:style style:name="Tabela1.A" style:family="table-column">
      <style:table-column-properties style:column-width="9.421cm" style:rel-column-width="36394*"/>
    </style:style>
    <style:style style:name="Tabela1.B" style:family="table-column">
      <style:table-column-properties style:column-width="7.54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ATO DE RENÚNCIA DE PRAZO REGIMENTAL</text:p>
      <text:p text:style-name="P1"/>
      <text:p text:style-name="P11"><text:span text:style-name="T2">PROJETO DE LEI Nº 34/2015 - </text:span><text:span text:style-name="T3">“Dispõe sobre a concessão de Subvenções Sociais, para o exercício de 2016 e dá outras providências</text:span><text:span text:style-name="T1">", de autoria da Prefeita.</text:span></text:p>
      <text:p text:style-name="P10"/>
      <text:p text:style-name="P3">Considerando a importância da matéria, que tem como escopo contribuir com entidades que atuam em prol da sociedade, sem fins lucrativos e que já possuam projetos estruturados, todas elas de destacada atuação e inquestionável respeito perante a comunidade pedroleopoldense, com a finalidade de suprir às necessidades precípuas de manutenção de cada entidade e, consequentemente, também da sociedade, </text:p>
      <text:p text:style-name="P4"/>
      <text:p text:style-name="P3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3"/>
      <text:p text:style-name="P7">Os Vereadores abaixo-assinados renunciam ao direito de antecedência de que tratam os arts. 11, 67 e 110 do Regimento Interno e, também, ao direito de apresentar emendas ao Projeto de Lei nº 34/2015.</text:p>
      <text:p text:style-name="P8"/>
      <text:p text:style-name="P5">Pedro Leopoldo, 21 de dezembro de 2015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Vereador</text:p>
          </table:table-cell>
          <table:table-cell table:style-name="Tabela1.B1" office:value-type="string">
            <text:p text:style-name="P6">Assinatura</text:p>
          </table:table-cell>
        </table:table-row>
        <table:table-row table:style-name="Tabela1.1">
          <table:table-cell table:style-name="Tabela1.A1" office:value-type="string">
            <text:p text:style-name="P2">Aziz José Ferreir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Euclides Teixeira Neto 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Mendes Filh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eonardo Pereira Ribeir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Mayron César Tavares Torre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alim Salema Pimen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Sálvio Pires de Souz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icente Pereira da Cruz</text:p>
          </table:table-cell>
          <table:table-cell table:style-name="Tabela1.B1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5-12-21T11:05:14</dc:date>
    <meta:editing-duration>PT04H12M51S</meta:editing-duration>
    <meta:editing-cycles>20</meta:editing-cycles>
    <meta:generator>OpenOffice.org/3.2$Linux OpenOffice.org_project/320m12$Build-9483</meta:generator>
    <meta:print-date>2015-12-21T10:57:06</meta:print-date>
    <dc:creator>Maria Bernadete</dc:creator>
    <meta:printed-by>Maria Bernadete</meta:printed-by>
    <meta:document-statistic meta:table-count="1" meta:image-count="0" meta:object-count="0" meta:page-count="1" meta:paragraph-count="18" meta:word-count="221" meta: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