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2cm"/>
        </style:tab-stops>
      </style:paragraph-properties>
      <style:text-properties style:font-name="Bookman Old Style" fo:font-size="10pt" style:font-size-asian="10pt" style:font-size-complex="10pt"/>
    </style:style>
    <style:style style:name="P4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  <style:text-properties style:font-name="Bookman Old Style" fo:font-size="10pt" fo:font-style="italic" style:font-size-asian="10pt" style:font-style-asian="italic" style:font-size-complex="10pt"/>
    </style:style>
    <style:style style:name="P6" style:family="paragraph" style:parent-style-name="Title">
      <style:paragraph-properties fo:line-height="115%" fo:text-align="justify" style:justify-single-word="false"/>
      <style:text-properties fo:font-size="10pt" fo:font-style="normal" fo:font-weight="normal" style:font-size-asian="10pt" style:font-style-asian="normal" style:font-weight-asian="normal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15%"/>
      <style:text-properties style:font-name="Bookman Old Style" fo:font-size="10pt" fo:language="pt" fo:country="BR" style:font-size-asian="10pt" style:font-name-complex="Arial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Bookman Old Style" fo:font-size="10pt" fo:language="pt" fo:country="BR" style:font-size-asian="10pt" style:font-name-complex="Arial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 fo:font-size="10pt" style:font-size-asian="10pt" style:font-size-complex="10pt"/>
    </style:style>
    <style:style style:name="P13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text-autospace="none"/>
      <style:text-properties style:font-name="Bookman Old Style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Bookman Old Style" fo:font-size="10pt" fo:language="pt" fo:country="BR" style:font-size-asian="10pt" style:font-name-complex="Arial" style:font-size-complex="10pt"/>
    </style:style>
    <style:style style:name="T1" style:family="text">
      <style:text-properties style:font-name="Bookman Old Style" fo:font-size="10pt" style:font-size-asian="10pt" style:font-name-complex="Arial" style:font-size-complex="10pt"/>
    </style:style>
    <style:style style:name="T2" style:family="text">
      <style:text-properties style:font-name="Bookman Old Style" fo:font-size="10pt" style:font-size-asian="10pt" style:font-size-complex="10pt"/>
    </style:style>
    <style:style style:name="T3" style:family="text">
      <style:text-properties style:font-name="Bookman Old Style" fo:font-size="10pt" fo:language="pt" fo:country="BR" style:font-size-asian="10pt" style:font-name-complex="Arial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size-complex="10pt"/>
    </style:style>
    <style:style style:name="T5" style:family="text">
      <style:text-properties style:font-name="Bookman Old Style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EMENDA MODIFICATIVA Nº. 01</text:p>
      <text:p text:style-name="P12">“Modifica a redação do Artigo 89 do Projeto de Lei nº. 015/2015”.</text:p>
      <text:p text:style-name="P2"/>
      <text:p text:style-name="P1"><text:span text:style-name="T4">Art. 1º. </text:span><text:span text:style-name="T2">Modifica as alíneas </text:span><text:span text:style-name="T5">b, c </text:span><text:span text:style-name="T2">e </text:span><text:span text:style-name="T5">d </text:span><text:span text:style-name="T2">do Inciso I do Artigo 89 do Projeto de Lei nº. 015/2015, que passa a vigorar com a seguinte redação:</text:span></text:p>
      <text:p text:style-name="P3"/>
      <text:p text:style-name="P5">“Art. 89. (...)</text:p>
      <text:p text:style-name="P5">...</text:p>
      <text:p text:style-name="P5">b) 360m² (trezentos e sessenta metros quadrados) e testada mínima de 12m (doze metros), na Zona Central (ZC), na Zona de Uso Misto (ZUM), na Zona de Uso Misto de Adensamento Controlado (ZUM-AC)</text:p>
      <text:p text:style-name="P4"><text:span text:style-name="T5">c) <text:s/>450m² (quatrocentos e </text:span><text:span text:style-name="T5"><text:page-number style:num-format="1" text:select-page="current">1</text:page-number></text:span><text:span text:style-name="T5">cinqüenta metros quadrados) e testada mínima de 15m (quinze metros) na Zona de Uso Misto de Adensamento Restrito (ZUM-AR);</text:span></text:p>
      <text:p text:style-name="P5">d) 1.000 m² (mil metros quadrados) e testada mínima de 20m (vinte metros), na Zona de Atividades Econômicas (ZAE).</text:p>
      <text:p text:style-name="P5">(...)”</text:p>
      <text:p text:style-name="P8"/>
      <text:p text:style-name="P7"><text:span text:style-name="T1">Faz-se necessária a presente </text:span><text:span text:style-name="T3">modificação</text:span><text:span text:style-name="T1">, uma vez que ao analisar a minuta enviada ao Legislativo, foi constatado que, o </text:span><text:span text:style-name="T3">os trechos excluídos e corrigidos passaram desapercebidos na versão preliminar e desta forma atendem melhor ao proposto pela legislação urbanística.</text:span></text:p>
      <text:p text:style-name="P9"/>
      <text:p text:style-name="P9"/>
      <text:p text:style-name="P10">ELOÍSA HELENA CARVALHO DE FREITAS PEREIRA</text:p>
      <text:p text:style-name="P14">Prefeita do Município de Pedro Leopoldo</text:p>
      <text:p text:style-name="P9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02:34</meta:creation-date>
    <dc:date>2016-02-24T12:11:23</dc:date>
    <dc:creator>Cleusa Batista</dc:creator>
    <meta:editing-duration>PT00H01M48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3" meta:word-count="181" meta:character-count="1063"/>
  </office:meta>
</office:document-meta>
</file>