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2cm"/>
        </style:tab-stops>
      </style:paragraph-properties>
      <style:text-properties style:font-name="Bookman Old Style"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2cm"/>
        </style:tab-stops>
      </style:paragraph-properties>
      <style:text-properties style:font-name="Bookman Old Style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2cm"/>
        </style:tab-stops>
      </style:paragraph-properties>
      <style:text-properties style:font-name="Bookman Old Style"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3.737cm"/>
        </style:tab-stops>
      </style:paragraph-properties>
      <style:text-properties style:font-name="Bookman Old Style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margin-left="6.001cm" fo:margin-right="0cm" fo:margin-top="0cm" fo:margin-bottom="0.212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Bookman Old Style" fo:font-size="10pt" style:font-size-asian="10pt" style:font-size-complex="10pt"/>
    </style:style>
    <style:style style:name="P7" style:family="paragraph" style:parent-style-name="Standard">
      <style:paragraph-properties fo:margin-left="1.501cm" fo:margin-right="0cm" fo:margin-top="0cm" fo:margin-bottom="0.212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Bookman Old Style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left="1.501cm" fo:margin-right="0cm" fo:line-height="115%" fo:text-align="justify" style:justify-single-word="false" fo:text-indent="0cm" style:auto-text-indent="false" style:text-autospace="none"/>
      <style:text-properties style:font-name="Bookman Old Style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3.737cm"/>
        </style:tab-stops>
      </style:paragraph-properties>
      <style:text-properties style:font-name="Bookman Old Style" fo:font-size="10pt" fo:font-style="italic" style:font-size-asian="10pt" style:font-style-asian="italic" style:font-size-complex="10pt"/>
    </style:style>
    <style:style style:name="P10" style:family="paragraph" style:parent-style-name="Text_20_body">
      <style:paragraph-properties fo:line-height="115%"/>
    </style:style>
    <style:style style:name="P11" style:family="paragraph" style:parent-style-name="Text_20_body">
      <style:paragraph-properties fo:line-height="115%" fo:text-align="center" style:justify-single-word="false"/>
    </style:style>
    <style:style style:name="P12" style:family="paragraph" style:parent-style-name="Text_20_body">
      <style:paragraph-properties fo:line-height="115%"/>
      <style:text-properties style:font-name="Bookman Old Style" fo:font-size="10pt" style:font-size-asian="10pt" style:font-size-complex="10pt"/>
    </style:style>
    <style:style style:name="T1" style:family="text">
      <style:text-properties style:font-name="Bookman Old Style" fo:font-size="10pt" fo:language="pt" fo:country="BR" style:font-size-asian="10pt" style:font-size-complex="10pt"/>
    </style:style>
    <style:style style:name="T2" style:family="text">
      <style:text-properties style:font-name="Bookman Old Style" fo:font-size="10pt" style:font-size-asian="10pt" style:font-size-complex="10pt"/>
    </style:style>
    <style:style style:name="T3" style:family="text">
      <style:text-properties style:font-name="Bookman Old Style" fo:font-size="10pt" fo:font-weight="bold" style:font-size-asian="10pt" style:font-weight-asian="bold" style:font-size-complex="10pt"/>
    </style:style>
    <style:style style:name="T4" style:family="text">
      <style:text-properties style:font-name="Bookman Old Style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MODIFICATIVA Nº. 02</text:p>
      <text:p text:style-name="P6">“Modifica a redação do Artigo 91 do Projeto de Lei nº. 015/2015”.</text:p>
      <text:p text:style-name="P2"><text:tab/></text:p>
      <text:p text:style-name="P4"><text:span text:style-name="T3">Art. 1º. </text:span><text:span text:style-name="T2">Modifica o Artigo 91 do Projeto de Lei nº. 015/2015, que passa a vigorar com a seguinte redação:</text:span></text:p>
      <text:p text:style-name="P3"/>
      <text:p text:style-name="P7">“Art. 91. Nas áreas urbanas não consolidadas situadas na ZUM-AC I, no distrito sede e no distrito de Dr. Lund; na ZUM-AC II, nas áreas do entorno próximo da APE Urubu; na ZUM-AR, em Quintas das Palmeiras e entorno, no distrito de Vera Cruz de Minas; será obrigatória, além dos 35% previstos nesta Lei, a transferência de 5% da gleba a ser parcelada para a construção de Habitação de Interesse Social.</text:p>
      <text:p text:style-name="P8">§ 1º. A gleba para construção de unidades de Habitação de Interesse Social deve atender às diretrizes gerais do Plano Diretor, desta Lei e dos Planos de Habitação de Interesse Social e de Regularização, priorizando as pessoas inscritas no Cadastro de Beneficiários dos Programas Habitacionais de Interesse Social.</text:p>
      <text:p text:style-name="P8">§ 2º. A critério do Poder Público e ouvido o Conselho de Política Urbana, a doação da gleba para construção de unidades de Interesse Social poderá ser substituída pelo emprego dos recursos equivalentes em favor do Programa de Regularização Fundiária e Urbanística de Assentamentos Precários, preferencialmente no entorno do empreendimento.</text:p>
      <text:p text:style-name="P5">§ 3º. O valor a ser revertido para a Habitação de Interesse Social ou em favor do Programa de Regularização Fundiária e Urbanística deverá ser o equivalente ao valor de 5% da gleba urbanizada, calculado a partir do valor de venda dos lotes do empreendimento.”</text:p>
      <text:p text:style-name="P5"/>
      <text:p text:style-name="P10"><text:span text:style-name="T1">A justificativa para a presente alteração é </text:span><text:span text:style-name="T2">“facilitar” a aprovação de empreendimentos exclusivamente de uso econômico, visando </text:span><text:span text:style-name="T1">à</text:span><text:span text:style-name="T2"> necessidade de </text:span><text:span text:style-name="T1">promover maior </text:span><text:span text:style-name="T2">desenvolvimento econômico no município,</text:span><text:span text:style-name="T1"> tendo em vista o fato da constatação da enorme</text:span><text:span text:style-name="T2"> carência de áreas adequadas à implantação de atividades econômicas.</text:span></text:p>
      <text:p text:style-name="P10"><text:span text:style-name="T3"/></text:p>
      <text:p text:style-name="P11"><text:span text:style-name="T3">ELOÍSA HELENA CARVALHO DE FREITAS PEREIRA</text:span></text:p>
      <text:p text:style-name="P12"><text:span text:style-name="T2"><text:tab/><text:tab/><text:tab/><text:tab/>Prefeita do Município de Pedro Leopol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6-02-24T12:05:48</meta:creation-date>
    <dc:date>2016-02-24T12:11:57</dc:date>
    <dc:creator>Cleusa Batista</dc:creator>
    <meta:editing-duration>PT00H00M50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1" meta:word-count="309" meta:character-count="1906"/>
  </office:meta>
</office:document-meta>
</file>