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Paragraph1">
      <style:paragraph-properties fo:margin-left="1.501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Bookman Old Style" fo:font-size="10pt" fo:language="pt" fo:country="BR" fo:font-style="italic" style:font-size-asian="10pt" style:font-style-asian="italic" style:font-size-complex="10pt"/>
    </style:style>
    <style:style style:name="P2" style:family="paragraph" style:parent-style-name="List_20_Paragraph1">
      <style:paragraph-properties fo:margin-left="1.501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</style:style>
    <style:style style:name="P3" style:family="paragraph" style:parent-style-name="List_20_Paragraph1">
      <style:paragraph-properties fo:margin-top="0cm" fo:margin-bottom="0.282cm" fo:text-align="justify" style:justify-single-word="false" fo:orphans="0" fo:widows="0">
        <style:tab-stops>
          <style:tab-stop style:position="2cm"/>
        </style:tab-stops>
      </style:paragraph-properties>
      <style:text-properties style:font-name="Bookman Old Style" fo:font-size="10pt" fo:language="pt" fo:country="BR" fo:font-style="italic" style:font-size-asian="10pt" style:font-style-asian="italic" style:font-size-complex="10pt"/>
    </style:style>
    <style:style style:name="P4" style:family="paragraph" style:parent-style-name="Standard">
      <style:paragraph-properties fo:margin-top="0cm" fo:margin-bottom="0.212cm" fo:line-height="115%" fo:text-align="center" style:justify-single-word="false" fo:break-before="page">
        <style:tab-stops>
          <style:tab-stop style:position="2cm"/>
        </style:tab-stops>
      </style:paragraph-properties>
      <style:text-properties style:font-name="Bookman Old Style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2cm"/>
        </style:tab-stops>
      </style:paragraph-properties>
      <style:text-properties style:font-name="Bookman Old Style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  <style:tab-stop style:position="2cm"/>
        </style:tab-stops>
      </style:paragraph-properties>
    </style:style>
    <style:style style:name="P7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Bookman Old Style" fo:font-size="10pt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Bookman Old Style" fo:font-size="10pt" fo:language="pt" fo:country="BR" style:font-size-asian="10pt" style:font-size-complex="10pt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11" style:family="paragraph" style:parent-style-name="List_20_Paragraph1">
      <style:paragraph-properties fo:margin-left="1.501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Bookman Old Style" fo:font-size="10pt" fo:language="pt" fo:country="BR" fo:font-style="italic" style:font-size-asian="10pt" style:font-style-asian="italic" style:font-size-complex="10pt"/>
    </style:style>
    <style:style style:name="P12" style:family="paragraph" style:parent-style-name="List_20_Paragraph1" style:list-style-name="WW8Num11">
      <style:paragraph-properties fo:margin-left="1.501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Bookman Old Style" fo:font-size="10pt" fo:language="pt" fo:country="BR" fo:font-style="italic" style:font-size-asian="10pt" style:font-style-asian="italic" style:font-size-complex="10pt"/>
    </style:style>
    <style:style style:name="P13" style:family="paragraph" style:parent-style-name="List_20_Paragraph1" style:list-style-name="WW8Num11">
      <style:paragraph-properties fo:margin-left="1.501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1.501cm" fo:margin-right="0cm" fo:margin-top="0cm" fo:margin-bottom="0.212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Bookman Old Style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2cm" style:auto-text-indent="false"/>
      <style:text-properties style:font-name="Bookman Old Style" fo:font-size="10pt" fo:language="pt" fo:country="BR" style:font-size-asian="10pt" style:font-size-complex="10pt"/>
    </style:style>
    <style:style style:name="T1" style:family="text">
      <style:text-properties style:font-name="Bookman Old Style" fo:font-size="10pt" fo:font-weight="bold" style:font-size-asian="10pt" style:font-weight-asian="bold" style:font-size-complex="10pt"/>
    </style:style>
    <style:style style:name="T2" style:family="text">
      <style:text-properties style:font-name="Bookman Old Style" fo:font-size="10pt" style:font-size-asian="10pt" style:font-size-complex="10pt"/>
    </style:style>
    <style:style style:name="T3" style:family="text">
      <style:text-properties style:font-name="Bookman Old Style" fo:font-size="10pt" fo:language="pt" fo:country="BR" fo:font-style="italic" style:font-size-asian="10pt" style:font-style-asian="italic" style:font-size-complex="10pt"/>
    </style:style>
    <style:style style:name="T4" style:family="text">
      <style:text-properties style:font-name="Bookman Old Style" fo:font-size="10pt" fo:language="pt" fo:country="B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MENDA MODIFICATIVA Nº. 03</text:p>
      <text:p text:style-name="P7">“Modifica a redação do Artigo 166 do Projeto de Lei nº. 015/2015”.</text:p>
      <text:p text:style-name="P5"/>
      <text:p text:style-name="P6"><text:span text:style-name="T1">Art. 1º. <text:tab/></text:span><text:span text:style-name="T2">Modifica os Incisos II, IV, V, acrescentando o VII e §§ 1º, 2º, 3º e 4º do Artigo 166 do Projeto de Lei nº. 015/2015, que passa a vigorar com a seguinte redação:</text:span></text:p>
      <text:p text:style-name="P14">“Art. 166. (...)</text:p>
      <text:p text:style-name="P1">...</text:p>
      <text:p text:style-name="P1">II. quando constatado o funcionamento de atividade sem o respectivo Alvará de Localização e Funcionamento, multa conforme Código de Posturas Vigente; </text:p>
      <text:p text:style-name="P1">...</text:p>
      <text:list xml:id="list13797340161" text:style-name="WW8Num11">
        <text:list-item>
          <text:p text:style-name="P13"><text:span text:style-name="T3">quando não forem respeitados os afastamentos frontais, laterais ou de fundos, na forma exigida por esta Lei, e/ou </text:span><text:span text:style-name="T3">as taxas de Permeabilidade mínima e Ocupação máxima, multa de 100 (cem) UFEMG para cada metro quadrado de infração e a obrigação de corrigir a infração ou de regularização perante a Municipalidade, com os pagamentos devidos;</text:span></text:p>
        </text:list-item>
        <text:list-item>
          <text:p text:style-name="P12">quando constatado o fechamento irregular de pilotis, multa de 500 (quinhentas) UFEMG e a obrigação de corrigir a infração ou de regularização perante a Municipalidade, com os pagamentos devidos;</text:p>
        </text:list-item>
      </text:list>
      <text:p text:style-name="P3"><text:s/>...</text:p>
      <text:list xml:id="list780208081" text:continue-numbering="true" text:style-name="WW8Num11">
        <text:list-item>
          <text:p text:style-name="P12">quando não forem respeitados o coeficiente de aproveitamento (CA) e/ou o gabarito máximo, na forma exigida por esta lei, multa de 200 (duzentas) UFEMG para cada metro quadrado de infração e a obrigação de corrigir a infração ou de regularização perante a Municipalidade, com os pagamentos devidos.</text:p>
        </text:list-item>
      </text:list>
      <text:p text:style-name="P1">§1º. A penalidade de que trata o inciso I do caput deste artigo refere-se a atividades instaladas no município após a entrada em vigor desta Lei.</text:p>
      <text:p text:style-name="P1">§2º. A regularização de que tratam os incisos III, V e VII deste artigo poderá ser efetuada somente mediante aplicação da Outorga Onerosa do Direito de Construir, conforme legislação específica que regulamenta o referido instrumento.</text:p>
      <text:p text:style-name="P2"><text:span text:style-name="T3">§3</text:span><text:span text:style-name="T3">º. A regularização de que trata o inciso IV deste artigo poderá ser efetuada mediante o pagamento de Compensação Urbanística calculada sobre o valor venal do metro quadrado construído irregularmente e regulamentada por legislação específica.</text:span></text:p>
      <text:p text:style-name="P2"><text:span text:style-name="T3">§4</text:span><text:span text:style-name="T3">º. A regularização de obras irregulares nos termos dos parágrafos 2º e 3º do presente artigo não exime o pagamento das multas a serem aplicadas de acordo com a previsão legal pelas infrações;</text:span></text:p>
      <text:p text:style-name="P8"/>
      <text:p text:style-name="P9"><text:span text:style-name="T4">A </text:span><text:span text:style-name="T2">Alteração </text:span><text:span text:style-name="T4">da redação prevista para </text:span><text:span text:style-name="T2">o artigo 166</text:span><text:span text:style-name="T4"> vem da</text:span><text:span text:style-name="T2"> necessidade de revisão dos valores das multas </text:span><text:span text:style-name="T4">já constantes da minuta inicial,</text:span><text:span text:style-name="T2"> </text:span><text:span text:style-name="T4">melhor </text:span><text:span text:style-name="T2">adequando</text:span><text:span text:style-name="T4">-as</text:span><text:span text:style-name="T2"> à realidade econômica do município, considerando</text:span><text:span text:style-name="T4"> ainda</text:span><text:span text:style-name="T2"> </text:span><text:span text:style-name="T4">a legislação do</text:span><text:span text:style-name="T2"> </text:span><text:span text:style-name="T4">P</text:span><text:span text:style-name="T2">rograma </text:span><text:span text:style-name="T4">M</text:span><text:span text:style-name="T2">unicipal de </text:span><text:span text:style-name="T4">R</text:span><text:span text:style-name="T2">egularização de </text:span><text:span text:style-name="T4">O</text:span><text:span text:style-name="T2">bras</text:span><text:span text:style-name="T4"> já aprovada pelo Legislativo.</text:span></text:p>
      <text:p text:style-name="P10">ELOÍSA HELENA CARVALHO DE FREITAS PEREIRA</text:p>
      <text:p text:style-name="P15">Prefeita do Município de Pedro Leopol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6-02-24T12:07:19</meta:creation-date>
    <dc:date>2016-02-24T12:11:34</dc:date>
    <dc:creator>Cleusa Batista</dc:creator>
    <meta:editing-duration>PT00H00M37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8" meta:word-count="399" meta:character-count="2471"/>
  </office:meta>
</office:document-meta>
</file>