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Title">
      <style:paragraph-properties fo:line-height="115%" fo:text-align="justify" style:justify-single-word="false" fo:break-before="page"/>
      <style:text-properties fo:font-size="10pt" fo:font-style="normal" fo:font-weight="normal" style:font-size-asian="10pt" style:font-style-asian="normal" style:font-weight-asian="normal"/>
    </style:style>
    <style:style style:name="P5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/>
      <style:text-properties style:font-name="Bookman Old Style" fo:font-size="10pt" fo:language="pt" fo:country="BR" style:font-size-asian="10pt" style:font-name-complex="Arial" style:font-size-complex="10pt"/>
    </style:style>
    <style:style style:name="P6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font-size="10pt" fo:language="pt" fo:country="BR" style:font-size-asian="10pt" style:font-size-complex="10pt"/>
    </style:style>
    <style:style style:name="P7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font-size="10pt" fo:language="pt" fo:country="BR" fo:font-weight="bold" style:font-size-asian="10pt" style:font-weight-asian="bold" style:font-size-complex="10pt"/>
    </style:style>
    <style:style style:name="P8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List_20_Paragraph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2cm" style:auto-text-indent="false"/>
      <style:text-properties style:font-name="Bookman Old Style" fo:font-size="10pt" fo:language="pt" fo:country="BR" style:font-size-asian="10pt" style:font-size-complex="10pt"/>
    </style:style>
    <style:style style:name="T1" style:family="text">
      <style:text-properties style:font-name="Bookman Old Style" fo:font-size="10pt" style:font-size-asian="10pt" style:font-size-complex="10pt"/>
    </style:style>
    <style:style style:name="T2" style:family="text">
      <style:text-properties style:font-name="Bookman Old Style" fo:font-size="10pt" fo:font-weight="bold" style:font-size-asian="10pt" style:font-weight-asian="bold" style:font-size-complex="10pt"/>
    </style:style>
    <style:style style:name="T3" style:family="text"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T4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EMENDA ADITIVA Nº. 01</text:p>
      <text:p text:style-name="P3"><text:span text:style-name="T1">“Acrescenta Parágrafo Único ao Artigo 6º. do Projeto de Lei nº. 015/2015”.</text:span></text:p>
      <text:p text:style-name="P7"/>
      <text:p text:style-name="P2"><text:span text:style-name="T2">Art. 1º. </text:span><text:span text:style-name="T1">Acrescenta Parágrafo Único ao Artigo 6º. do Projeto de Lei nº 015/2015 que passa a vigorar com a seguinte redação:</text:span></text:p>
      <text:p text:style-name="P6"/>
      <text:p text:style-name="P8"><text:span text:style-name="T3">“Art. 6º</text:span><text:span text:style-name="T3">. (...)</text:span></text:p>
      <text:p text:style-name="P9"><text:span text:style-name="T3">Parágrafo Único. As Áreas Urbanas em Consolidação, definidas conforme Anexo II da presente Lei justapõem-se às zonas e áreas relacionadas no caput deste artigo e correspondem às áreas vazias pertencentes ao perímetro urbano, adequadas ao uso urbano, desde que prioritariamente comprovada essa adequação por estudos geotécnicos especializados, considerando a presença do relevo cárstico, assim como comprovada a possibilidade de implantação da infraestrutura de saneamento ambiental e de vias de articulação municipal, além do atendimento a todos os requisitos legais da Legislação Urbanística Básica (LUB).”</text:span></text:p>
      <text:p text:style-name="P10"/>
      <text:p text:style-name="P5">Faz-se necessária a presente Emenda, uma vez que ao analisar a minuta enviada ao Legislativo, foi constatado que, o parágrafo único acima acrescido, foi erroneamente excluído da minuta enviada, o que é imprescindível para entendimento e análise das Zonas e Áreas classificadas nos Anexos da Lei em co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34:47</meta:creation-date>
    <meta:document-statistic meta:table-count="0" meta:image-count="0" meta:object-count="0" meta:page-count="1" meta:paragraph-count="6" meta:word-count="175" meta:character-count="1146"/>
    <dc:date>2016-02-24T12:35:37</dc:date>
    <dc:creator>Cleusa Batista</dc:creator>
    <meta:editing-duration>PT00H00M50S</meta:editing-duration>
    <meta:editing-cycles>1</meta:editing-cycles>
    <meta:generator>OpenOffice.org/3.2$Linux OpenOffice.org_project/320m12$Build-9483</meta:generator>
  </office:meta>
</office:document-meta>
</file>