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Bookman Old Style" fo:font-size="10pt" style:font-size-asian="10pt" style:font-size-complex="10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Bookman Old Style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  <style:text-properties style:font-name="Bookman Old Style" fo:font-size="10pt" style:font-size-asian="10pt" style:font-size-complex="10pt"/>
    </style:style>
    <style:style style:name="P4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2cm"/>
        </style:tab-stops>
      </style:paragraph-properties>
      <style:text-properties style:font-name="Bookman Old Style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margin-left="1.501cm" fo:margin-right="0cm" fo:margin-top="0cm" fo:margin-bottom="0.212cm" fo:line-height="115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6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7" style:family="paragraph" style:parent-style-name="Text_20_body">
      <style:paragraph-properties fo:line-height="115%"/>
      <style:text-properties style:font-name="Bookman Old Style" fo:font-size="10pt" style:font-size-asian="10pt" style:font-size-complex="10pt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Bookman Old Style" fo:font-size="10pt" fo:language="pt" fo:country="BR" fo:font-weight="bold" style:font-size-asian="10pt" style:font-weight-asian="bold" style:font-size-complex="10pt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Bookman Old Style" fo:font-size="10pt" fo:font-weight="bold" style:font-size-asian="10pt" style:font-weight-asian="bold" style:font-size-complex="10pt"/>
    </style:style>
    <style:style style:name="P10" style:family="paragraph" style:parent-style-name="Text_20_body">
      <style:paragraph-properties fo:line-height="115%"/>
    </style:style>
    <style:style style:name="P11" style:family="paragraph" style:parent-style-name="List_20_Paragraph1">
      <style:paragraph-properties fo:margin-left="6.001cm" fo:margin-right="0cm" fo:margin-top="0cm" fo:margin-bottom="0.282cm" fo:text-align="justify" style:justify-single-word="false" fo:orphans="0" fo:widows="0" fo:text-indent="0cm" style:auto-text-indent="false"/>
    </style:style>
    <style:style style:name="P12" style:family="paragraph" style:parent-style-name="List_20_Paragraph1">
      <style:paragraph-properties fo:margin-left="0cm" fo:margin-right="0cm" fo:margin-top="0cm" fo:margin-bottom="0.282cm" fo:text-align="justify" style:justify-single-word="false" fo:orphans="0" fo:widows="0" fo:text-indent="2cm" style:auto-text-indent="false"/>
      <style:text-properties style:font-name="Bookman Old Style" fo:font-size="10pt" fo:language="pt" fo:country="BR" style:font-size-asian="10pt" style:font-size-complex="10pt"/>
    </style:style>
    <style:style style:name="P13" style:family="paragraph" style:parent-style-name="List_20_Paragraph1">
      <style:paragraph-properties fo:margin-left="0cm" fo:margin-right="0cm" fo:margin-top="0cm" fo:margin-bottom="0.282cm" fo:text-align="justify" style:justify-single-word="false" fo:orphans="0" fo:widows="0" fo:text-indent="0cm" style:auto-text-indent="false"/>
    </style:style>
    <style:style style:name="T1" style:family="text">
      <style:text-properties style:font-name="Bookman Old Style" fo:font-size="10pt" fo:language="pt" fo:country="BR" style:font-size-asian="10pt" style:font-size-complex="10pt"/>
    </style:style>
    <style:style style:name="T2" style:family="text">
      <style:text-properties style:font-name="Bookman Old Style" fo:font-size="10pt" fo:language="pt" fo:country="BR" fo:font-weight="bold" style:font-size-asian="10pt" style:font-weight-asian="bold" style:font-size-complex="10pt"/>
    </style:style>
    <style:style style:name="T3" style:family="text">
      <style:text-properties style:font-name="Bookman Old Style" fo:font-size="10pt" fo:font-style="italic" style:font-size-asian="10pt" style:font-style-asian="italic" style:font-size-complex="10pt"/>
    </style:style>
    <style:style style:name="T4" style:family="text">
      <style:text-properties style:font-name="Bookman Old Style" fo:font-size="10pt" fo:font-style="italic" style:font-size-asian="10pt" style:font-style-asian="italic" style:font-size-complex="10pt" style:font-weight-complex="bold"/>
    </style:style>
    <style:style style:name="T5" style:family="text">
      <style:text-properties style:font-name="Bookman Old Style" fo:font-size="10pt" style:font-size-asian="10pt" style:font-size-complex="10pt"/>
    </style:style>
    <style:style style:name="T6" style:family="text">
      <style:text-properties fo:language="pt" fo:country="B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MENDA ADITIVA Nº. 02</text:p>
      <text:p text:style-name="P11"><text:span text:style-name="T1">“Acrescenta Inciso IV e §§ 1º e 2º ao Artigo 94</text:span><text:span text:style-name="T1"> do Projeto de Lei nº. 015/2015”.</text:span></text:p>
      <text:p text:style-name="P12"/>
      <text:p text:style-name="P13"><text:span text:style-name="T2">Art. 1</text:span><text:span text:style-name="T2">º.</text:span><text:span text:style-name="T1"><text:tab/>Acrescenta Inciso IV e §§ 1º e 2º ao Artigo 94 do Projeto de Lei nº. 015/2015, passando a vigorar com a seguinte redação:</text:span></text:p>
      <text:p text:style-name="P5"><text:span text:style-name="T3">“Art. 94. (...)</text:span></text:p>
      <text:p text:style-name="P5"><text:span text:style-name="T3">IV - os recursos obtidos através de compensação urbanística e/ou ambiental, referentes aos projetos de parcelamento realizados na ZAE pela iniciativa privada serão destinados prioritariamente a ações de regularização fundiária de interesse social. </text:span></text:p>
      <text:p text:style-name="P6"><text:span text:style-name="T3">§1º.</text:span><text:span text:style-name="T4"> </text:span><text:span text:style-name="T3">Será aceita, no cálculo do percentual de áreas de domínio público, a área do cinturão verde mencionada no inciso III do presente artigo. </text:span></text:p>
      <text:p text:style-name="P6"><text:span text:style-name="T3">§2º. Os recursos de que trata o inciso IV do caput do presente artigo poderá ser aplicado em obras de urbanização de assentamentos precários, visando à qualificação da infraestrutura urbana e ambiental, especialmente naqueles situados em áreas ambientalmente frágeis, tais como áreas de risco geológico, Área de Preservação Ambiental (APP), entre outras, desde que observadas as normas ambientais pertinentes. “</text:span></text:p>
      <text:p text:style-name="P7"/>
      <text:p text:style-name="P10"><text:span text:style-name="T1">A justificativa para a presente inclusão visa </text:span><text:span text:style-name="T5">garantir recursos para a realização de projetos de regularização fundiária no município, tendo em vista o diagnóstico que integra o Plano Municipal de Regularização Fundiária Sustentável.</text:span></text:p>
      <text:p text:style-name="P7"/>
      <text:p text:style-name="P7">Nesta oportunidade, renovo a Vossa Excelência protestos de estima e consideração.</text:p>
      <text:p text:style-name="P1"/>
      <text:p text:style-name="P1">Atenciosamente,</text:p>
      <text:p text:style-name="P8"/>
      <text:p text:style-name="P9">ELOÍSA HELENA CARVALHO DE FREITAS PEREIRA</text:p>
      <text:p text:style-name="P2">Prefeita do Município de Pedro Leopold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eusa Batista</meta:initial-creator>
    <meta:creation-date>2016-02-24T12:46:17</meta:creation-date>
    <meta:document-statistic meta:table-count="0" meta:image-count="0" meta:object-count="0" meta:page-count="1" meta:paragraph-count="12" meta:word-count="226" meta:character-count="1456"/>
    <dc:date>2016-02-24T12:46:45</dc:date>
    <dc:creator>Cleusa Batista</dc:creator>
    <meta:editing-duration>PT00H00M28S</meta:editing-duration>
    <meta:editing-cycles>1</meta:editing-cycles>
    <meta:generator>OpenOffice.org/3.2$Linux OpenOffice.org_project/320m12$Build-9483</meta:generator>
  </office:meta>
</office:document-meta>
</file>