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Bookman Old Style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man Old Style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Bookman Old Style" fo:language="none" fo:country="none" fo:font-style="italic" style:font-style-asian="italic"/>
    </style:style>
    <style:style style:name="P4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2cm"/>
        </style:tab-stops>
      </style:paragraph-properties>
      <style:text-properties style:font-name="Bookman Old Style" fo:font-weight="bold" style:font-weight-asian="bold"/>
    </style:style>
    <style:style style:name="P7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2cm"/>
        </style:tab-stops>
      </style:paragraph-properties>
      <style:text-properties style:font-name="Bookman Old Style"/>
    </style:style>
    <style:style style:name="P8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line-height="115%"/>
      <style:text-properties style:font-name="Bookman Old Style" fo:font-size="11pt" fo:language="pt" fo:country="BR" style:font-size-asian="11pt" style:font-name-complex="Arial" style:font-size-complex="11pt"/>
    </style:style>
    <style:style style:name="P11" style:family="paragraph" style:parent-style-name="Text_20_body">
      <style:paragraph-properties fo:line-height="115%"/>
      <style:text-properties style:font-name="Bookman Old Style" fo:font-size="11pt" style:font-size-asian="11pt" style:font-size-complex="11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style:font-name="Bookman Old Style" fo:font-style="italic" style:font-style-asian="italic"/>
    </style:style>
    <style:style style:name="T5" style:family="text">
      <style:text-properties style:font-name="Bookman Old Style" fo:font-size="11pt" style:font-size-asian="11pt" style:font-name-complex="Arial" style:font-size-complex="11pt"/>
    </style:style>
    <style:style style:name="T6" style:family="text">
      <style:text-properties style:font-name="Bookman Old Style" fo:font-size="11pt" fo:language="pt" fo:country="BR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EMENDA MODIFICATIVA Nº. 05</text:span></text:p>
      <text:p text:style-name="P8"><text:span text:style-name="T1">“Modifica a redação do Artigo 10 do Projeto de Lei nº. 015/2015”.</text:span></text:p>
      <text:p text:style-name="P6"/>
      <text:p text:style-name="P5"><text:span text:style-name="T3">Art. 1º. </text:span><text:span text:style-name="T1">Modifica o Parágrafo único do Artigo 10 do Projeto de Lei nº. 015/2015, que passa a vigorar com a seguinte redação:</text:span></text:p>
      <text:p text:style-name="P7"/>
      <text:p text:style-name="P9"><text:span text:style-name="T4">“Art. 10. (...)</text:span></text:p>
      <text:p text:style-name="P9"><text:span text:style-name="T4">(...)</text:span></text:p>
      <text:p text:style-name="P9"><text:span text:style-name="T4">Parágrafo único – A ZUM-AR admite usos econômicos de grande porte horizontal e atendimento geral, associados a atividades turísticas e de esportes e lazer, desde que internalizados todos os impactos relacionados a essas atividades, em especial quanto a poluição sonora e circulação de pessoas e veículos, de passeio e de carga, conforme condições estabelecidas no Plano Diretor e nesta Lei, sendo admitida a análise e aprovação de empreendimentos com número de até 05 (cinco) pavimentos, cuja implantação ocorra de maneira escalonada no terreno, mediante análise e anuência do Conselho de Política Urbana, desde que não haja prejuízos à preservação da paisagem e às condições ambientais locais.”</text:span></text:p>
      <text:p text:style-name="P10"/>
      <text:p text:style-name="P13"><text:span text:style-name="T5">Faz-se necessária a presente </text:span><text:span text:style-name="T6">modificação</text:span><text:span text:style-name="T5">, uma vez que ao analisar a minuta enviada ao Legislativo, foi constatado que</text:span><text:span text:style-name="T6"> a situação ora descrita não se encontrava contemplada no texto e é de extrema importância neste zoneamento.</text:span></text:p>
      <text:p text:style-name="P3"/>
      <text:p text:style-name="P11"/>
      <text:p text:style-name="P1"/>
      <text:p text:style-name="P1"/>
      <text:p text:style-name="P1"/>
      <text:p text:style-name="P1"/>
      <text:p text:style-name="P12">ELOÍSA HELENA CARVALHO DE FREITAS PEREIRA</text:p>
      <text:p text:style-name="P2">Prefeita do Município de Pedro Leopold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2-25T08:29:36</meta:creation-date>
    <meta:document-statistic meta:table-count="0" meta:image-count="0" meta:object-count="0" meta:page-count="1" meta:paragraph-count="9" meta:word-count="198" meta:character-count="1235"/>
    <dc:date>2016-02-25T08:30:23</dc:date>
    <dc:creator>Cleusa Batista</dc:creator>
    <meta:editing-duration>PT00H00M47S</meta:editing-duration>
    <meta:editing-cycles>1</meta:editing-cycles>
    <meta:generator>OpenOffice.org/3.2$Linux OpenOffice.org_project/320m12$Build-9483</meta:generator>
  </office:meta>
</office:document-meta>
</file>