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line-height="115%"/>
      <style:text-properties fo:color="#000000" style:font-name="Bookman Old Style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style:font-name="Bookman Old Style"/>
    </style:style>
    <style:style style:name="P4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2cm"/>
        </style:tab-stops>
      </style:paragraph-properties>
      <style:text-properties fo:color="#000000" style:font-name="Bookman Old Style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1.501cm"/>
        </style:tab-stops>
      </style:paragraph-properties>
      <style:text-properties fo:color="#000000" style:font-name="Bookman Old Style" fo:font-weight="bold" style:font-weight-asian="bold"/>
    </style:style>
    <style:style style:name="P6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1.501cm"/>
        </style:tab-stops>
      </style:paragraph-properties>
      <style:text-properties fo:color="#000000" style:font-name="Bookman Old Style"/>
    </style:style>
    <style:style style:name="P7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1.501cm"/>
        </style:tab-stops>
      </style:paragraph-properties>
    </style:style>
    <style:style style:name="P8" style:family="paragraph" style:parent-style-name="Standard">
      <style:paragraph-properties fo:margin-left="6.001cm" fo:margin-right="0cm" fo:margin-top="0cm" fo:margin-bottom="0.212cm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Bookman Old Style"/>
    </style:style>
    <style:style style:name="P9" style:family="paragraph" style:parent-style-name="Standard">
      <style:paragraph-properties fo:margin-left="6.001cm" fo:margin-right="0cm" fo:margin-top="0cm" fo:margin-bottom="0.212cm" fo:line-height="115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0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Bookman Old Style"/>
    </style:style>
    <style:style style:name="T1" style:family="text">
      <style:text-properties fo:color="#000000" style:font-name="Bookman Old Style"/>
    </style:style>
    <style:style style:name="T2" style:family="text">
      <style:text-properties fo:color="#000000" style:font-name="Bookman Old Style" fo:font-size="11pt" fo:language="pt" fo:country="BR" style:font-size-asian="11pt" style:font-size-complex="11pt"/>
    </style:style>
    <style:style style:name="T3" style:family="text">
      <style:text-properties fo:color="#000000" style:font-name="Bookman Old Style" fo:font-size="11pt" fo:language="pt" fo:country="BR" fo:font-weight="bold" style:font-size-asian="11pt" style:font-weight-asian="bold" style:font-size-complex="11pt"/>
    </style:style>
    <style:style style:name="T4" style:family="text">
      <style:text-properties fo:color="#000000" style:font-name="Bookman Old Style" fo:font-size="11pt" style:font-size-asian="11pt" style:font-size-complex="11pt"/>
    </style:style>
    <style:style style:name="T5" style:family="text">
      <style:text-properties fo:color="#000000" style:font-name="Bookman Old Style" fo:font-weight="bold" style:font-weight-asian="bold"/>
    </style:style>
    <style:style style:name="T6" style:family="text">
      <style:text-properties fo:language="pt" fo:country="B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MENDA SUBSTITUTIVA Nº. 01</text:p>
      <text:p text:style-name="P8"/>
      <text:p text:style-name="P9"><text:span text:style-name="T1">“Substitui o Anexo I – Mapas 1 ao 6 do Projeto de Lei nº. 015/2015”.</text:span></text:p>
      <text:p text:style-name="P5"/>
      <text:p text:style-name="P7"><text:span text:style-name="T5">Art. 1º. </text:span><text:span text:style-name="T1">Fica substituído o Anexo I – Mapas 1 ao 6 do Projeto de Lei nº 015/2015, conforme Anexo I – Mapas 1 ao 6 da presente Emenda.</text:span></text:p>
      <text:p text:style-name="P6"/>
      <text:p text:style-name="P6">JUSTIFICATIVA<text:tab/> </text:p>
      <text:p text:style-name="P1"><text:span text:style-name="T2">A justificativa para a presente substituição é a adequação dos layouts e do título dos mapas que integram o Projeto de Lei nº 015/</text:span><text:span text:style-name="T4"> LEI DE PARCELAMENTO, USO E OCUPAÇÃO DO SOLO DO MUNICÍPIO DE PEDRO LEOPOLDO</text:span><text:span text:style-name="T2">, conforme sugestões da equipe técnica contratada pela Câmara Municipal de Pedro Leopoldo, de modo a facilitar a compreensão dos mesmos, não havendo quaisquer alterações de conteúdo.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<text:tab/><text:tab/>ELOÍSA HELENA CARVALHO DE FREITAS PEREIRA</text:span></text:p>
      <text:p text:style-name="P3">Prefeita do Município de Pedro Leopoldo</text:p>
      <text:p text:style-name="P10"/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eusa Batista</meta:initial-creator>
    <meta:creation-date>2016-03-03T09:01:41</meta:creation-date>
    <dc:date>2016-03-03T09:03:07</dc:date>
    <dc:creator>Cleusa Batista</dc:creator>
    <meta:editing-duration>PT00H01M26S</meta:editing-duration>
    <meta:editing-cycles>1</meta:editing-cycles>
    <meta:generator>OpenOffice.org/3.2$Linux OpenOffice.org_project/320m12$Build-9483</meta:generator>
    <meta:document-statistic meta:table-count="0" meta:image-count="0" meta:object-count="0" meta:page-count="1" meta:paragraph-count="7" meta:word-count="125" meta:character-count="711"/>
  </office:meta>
</office:document-meta>
</file>