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Bookman Old Style"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man Old Style"/>
    </style:style>
    <style:style style:name="P3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  <style:text-properties style:font-name="Bookman Old Style" fo:font-weight="bold" style:font-weight-asian="bold"/>
    </style:style>
    <style:style style:name="P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man Old Style"/>
    </style:style>
    <style:style style:name="P7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Bookman Old Style"/>
    </style:style>
    <style:style style:name="P10" style:family="paragraph" style:parent-style-name="Standard">
      <style:paragraph-properties fo:margin-left="1.501cm" fo:margin-right="0cm" fo:margin-top="0cm" fo:margin-bottom="0.212cm" fo:line-height="115%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Bookman Old Style" fo:font-style="italic" style:font-style-asian="italic"/>
    </style:style>
    <style:style style:name="P11" style:family="paragraph" style:parent-style-name="Standard">
      <style:paragraph-properties fo:margin-left="1.501cm" fo:margin-right="0cm" fo:margin-top="0cm" fo:margin-bottom="0.212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Bookman Old Style" fo:font-style="italic" style:font-style-asian="italic"/>
    </style:style>
    <style:style style:name="P12" style:family="paragraph" style:parent-style-name="Text_20_body">
      <style:paragraph-properties fo:line-height="115%"/>
      <style:text-properties style:font-name="Bookman Old Style" fo:font-size="11pt" fo:language="pt" fo:country="BR" style:font-size-asian="11pt" style:font-size-complex="11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Bookman Old Style" fo:language="pt" fo:country="BR" fo:font-weight="bold" style:font-weight-asian="bold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style="italic" style:font-style-asian="italic"/>
    </style:style>
    <style:style style:name="T4" style:family="text">
      <style:text-properties style:font-name="Bookman Old Style" fo:font-style="italic" fo:font-weight="bold" style:font-style-asian="italic" style:font-weight-asian="bold"/>
    </style:style>
    <style:style style:name="T5" style:family="text">
      <style:text-properties style:font-name="Bookman Old Style" fo:font-size="11pt" fo:language="pt" fo:country="BR" style:font-size-asian="11pt" style:font-size-complex="11pt"/>
    </style:style>
    <style:style style:name="T6" style:family="text">
      <style:text-properties style:font-name="Bookman Old Style" fo:font-size="11pt" style:font-size-asian="11pt" style:font-size-complex="11pt"/>
    </style:style>
    <style:style style:name="T7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ENDA MODIFICATIVA Nº. 08</text:p>
      <text:p text:style-name="P6"/>
      <text:p text:style-name="P7"><text:span text:style-name="T1">“Modifica a redação do artigo 5º, do Capítulo I e seu artigo 6º do Projeto de Lei nº. 015/2015”.</text:span></text:p>
      <text:p text:style-name="P15"/>
      <text:p text:style-name="P8"><text:span text:style-name="T2">Art. 1º. </text:span><text:span text:style-name="T1">Modifica a redação do Inciso I do Art. 5º, que passa a vigorar com a seguinte redação:</text:span></text:p>
      <text:p text:style-name="P5"><text:span text:style-name="T1"><text:tab/></text:span><text:span text:style-name="T3">“Art. 5º. (...)</text:span></text:p>
      <text:p text:style-name="P10"><text:tab/>I – Anexo I – Mapas do Zoneamento Urbano e das Áreas Especiais de Pedro Leopoldo</text:p>
      <text:p text:style-name="P10"><text:tab/>(...)”.</text:p>
      <text:p text:style-name="P4"><text:tab/></text:p>
      <text:p text:style-name="P8"><text:span text:style-name="T2">Art. 2º. </text:span><text:span text:style-name="T1">Modifica a redação do Capítulo I, e do </text:span><text:span text:style-name="T3">caput </text:span><text:span text:style-name="T1">do seu artigo 6º., que passa a vigorar com a seguinte redação:</text:span></text:p>
      <text:p text:style-name="P9"/>
      <text:p text:style-name="P5"><text:span text:style-name="T1"><text:tab/></text:span><text:span text:style-name="T3">“</text:span><text:span text:style-name="T4">CAPÍTULO I – DO ZONEAMENTO URBANO E DAS ÁREAS ESPECIAIS</text:span></text:p>
      <text:p text:style-name="P11">Art. 6º. De acordo com o Plano Diretor do Município de Pedro Leopoldo, a ocupação e o uso do solo nas Zonas Urbanas e nas Áreas Especiais de Pedro Leopoldo ficam estabelecidos pela definição e delimitação das seguintes Zonas e Áreas, considerando-se a disponibilidade de infraestrutura, a capacidade de suporte do solo, inclusive pela sua característica de relevo cárstico, e o grau de incômodo e poluição ao ambiente urbano, conforme Anexo I desta Lei.”</text:p>
      <text:p text:style-name="P12"/>
      <text:p text:style-name="P12">JUSTIFICATIVA:</text:p>
      <text:p text:style-name="P12"/>
      <text:p text:style-name="P14"><text:span text:style-name="T5">A justifica</text:span><text:span text:style-name="T5">tiva para a presente alteração é a adequação do texto às modificações dos layouts e dos títulos dos mapas que integram o Projeto de Lei nº 015/2015</text:span><text:span text:style-name="T6"> – LEI DE PARCELAMENTO, USO E OCUPAÇÃO DO SOLO DO MUNICÍPIO DE PEDRO LEOPOLDO,</text:span><text:span text:style-name="T5"> conforme sugestões da equipe técnica contratada pela Câmara Municipal de Pedro Leopoldo, de modo a facilitar a compreensão dos mesmos, não havendo quaisquer alterações de conteúdo.</text:span></text:p>
      <text:p text:style-name="P14"><text:span text:style-name="T5"/></text:p>
      <text:p text:style-name="P13">ELOÍSA HELENA CARVALHO DE FREITAS PEREIRA</text:p>
      <text:p text:style-name="P2">Prefeita do Município de Pedro Leopold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3-03T09:40:15</meta:creation-date>
    <meta:document-statistic meta:table-count="0" meta:image-count="0" meta:object-count="0" meta:page-count="1" meta:paragraph-count="14" meta:word-count="253" meta:character-count="1461"/>
    <dc:date>2016-03-03T09:41:21</dc:date>
    <dc:creator>Cleusa Batista</dc:creator>
    <meta:editing-duration>PT00H01M06S</meta:editing-duration>
    <meta:editing-cycles>1</meta:editing-cycles>
    <meta:generator>OpenOffice.org/3.2$Linux OpenOffice.org_project/320m12$Build-9483</meta:generator>
  </office:meta>
</office:document-meta>
</file>