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Bookman Old Style" fo:language="pt" fo:country="BR" fo:font-weight="bold" style:font-weight-asian="bold"/>
    </style:style>
    <style:style style:name="P2" style:family="paragraph" style:parent-style-name="List_20_Paragraph1">
      <style:paragraph-properties fo:margin-left="1.249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List_20_Paragraph1">
      <style:paragraph-properties fo:margin-left="1.249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Bookman Old Style" fo:language="pt" fo:country="BR"/>
    </style:style>
    <style:style style:name="P4" style:family="paragraph" style:parent-style-name="List_20_Paragraph1">
      <style:paragraph-properties fo:margin-left="1.249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Bookman Old Style" fo:language="pt" fo:country="BR" fo:font-style="italic" style:font-style-asian="italic"/>
    </style:style>
    <style:style style:name="P5" style:family="paragraph" style:parent-style-name="List_20_Paragraph1">
      <style:paragraph-properties fo:margin-left="1.249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Bookman Old Style" fo:language="pt" fo:country="BR"/>
    </style:style>
    <style:style style:name="P6" style:family="paragraph" style:parent-style-name="Standard">
      <style:paragraph-properties fo:line-height="115%" fo:text-align="justify" style:justify-single-word="false"/>
      <style:text-properties style:font-name="Bookman Old Style"/>
    </style:style>
    <style:style style:name="P7" style:family="paragraph" style:parent-style-name="Standard">
      <style:paragraph-properties fo:line-height="115%" fo:text-align="center" style:justify-single-word="false"/>
      <style:text-properties style:font-name="Bookman Old Style"/>
    </style:style>
    <style:style style:name="P8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  <style:text-properties style:font-name="Bookman Old Style"/>
    </style:style>
    <style:style style:name="P10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style:font-name="Bookman Old Styl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style:font-name="Bookman Old Style" fo:font-style="italic" style:font-name-asian="MS Mincho" style:language-asian="ar" style:country-asian="SA" style:font-style-asian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style:font-name="Bookman Old Style" fo:font-style="italic" style:font-style-asian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.212cm" fo:line-height="115%" fo:text-align="justify" style:justify-single-word="false"/>
    </style:style>
    <style:style style:name="P17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man Old Style"/>
    </style:style>
    <style:style style:name="P18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1.249cm" fo:margin-right="0cm" fo:margin-top="0cm" fo:margin-bottom="0.212cm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Bookman Old Style" fo:font-style="italic" style:font-name-asian="MS Mincho" style:language-asian="ar" style:country-asian="SA" style:font-style-asian="italic" fo:hyphenate="false" fo:hyphenation-remain-char-count="2" fo:hyphenation-push-char-count="2"/>
    </style:style>
    <style:style style:name="P20" style:family="paragraph" style:parent-style-name="Standard">
      <style:paragraph-properties fo:margin-left="1.249cm" fo:margin-right="0cm" fo:margin-top="0cm" fo:margin-bottom="0.212cm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-3.501cm"/>
          <style:tab-stop style:position="0.501cm"/>
          <style:tab-stop style:position="0.751cm"/>
          <style:tab-stop style:position="1.501cm"/>
        </style:tab-stops>
      </style:paragraph-properties>
      <style:text-properties style:font-name="Bookman Old Style" fo:font-style="italic" style:font-name-asian="MS Mincho" style:language-asian="ar" style:country-asian="SA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margin-left="1.249cm" fo:margin-right="0cm" fo:margin-top="0cm" fo:margin-bottom="0.212cm" fo:line-height="115%" fo:text-align="justify" style:justify-single-word="false" fo:text-indent="0cm" style:auto-text-indent="false"/>
      <style:text-properties style:font-name="Bookman Old Style" fo:font-style="italic" style:font-style-asian="italic"/>
    </style:style>
    <style:style style:name="P22" style:family="paragraph" style:parent-style-name="Standard">
      <style:paragraph-properties fo:margin-left="1.249cm" fo:margin-right="0cm" fo:margin-top="0cm" fo:margin-bottom="0.212cm" fo:line-height="115%" fo:text-align="justify" style:justify-single-word="false" fo:orphans="0" fo:widows="0" fo:text-indent="0cm" style:auto-text-indent="false" style:text-autospace="none"/>
      <style:text-properties style:font-name="Bookman Old Style" fo:font-style="italic" style:font-style-asian="italic"/>
    </style:style>
    <style:style style:name="P23" style:family="paragraph" style:parent-style-name="Standard">
      <style:paragraph-properties fo:margin-left="1.249cm" fo:margin-right="0cm" fo:margin-top="0cm" fo:margin-bottom="0.212cm" fo:line-height="115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1.249cm" fo:margin-right="0cm" fo:margin-top="0cm" fo:margin-bottom="0.212cm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1.249cm" style:auto-text-indent="false"/>
      <style:text-properties style:font-name="Bookman Old Style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1.249cm" style:auto-text-indent="false"/>
      <style:text-properties style:font-name="Bookman Old Style"/>
    </style:style>
    <style:style style:name="P27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.212cm" fo:line-height="115%" fo:text-align="justify" style:justify-single-word="false" fo:orphans="0" fo:widows="0" fo:text-indent="1.249cm" style:auto-text-indent="false"/>
    </style:style>
    <style:style style:name="P29" style:family="paragraph" style:parent-style-name="Text_20_body">
      <style:paragraph-properties fo:line-height="115%"/>
      <style:text-properties style:font-name="Bookman Old Style" fo:font-size="11pt" fo:language="pt" fo:country="BR" style:font-size-asian="11pt" style:font-size-complex="11pt"/>
    </style:style>
    <style:style style:name="P30" style:family="paragraph" style:parent-style-name="Text_20_body">
      <style:paragraph-properties fo:line-height="115%"/>
      <style:text-properties style:font-name="Bookman Old Style" fo:font-size="11pt" style:font-size-asian="11pt" style:font-size-complex="11pt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32" style:family="paragraph" style:parent-style-name="Text_20_body">
      <style:paragraph-properties fo:line-height="115%"/>
      <style:text-properties style:font-name="Bookman Old Styl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style="italic" style:font-name-asian="MS Mincho" style:language-asian="ar" style:country-asian="SA" style:font-style-asian="italic"/>
    </style:style>
    <style:style style:name="T4" style:family="text">
      <style:text-properties style:font-name="Bookman Old Style" fo:font-style="italic" style:font-style-asian="italic"/>
    </style:style>
    <style:style style:name="T5" style:family="text">
      <style:text-properties style:font-name="Bookman Old Style" fo:language="pt" fo:country="BR" fo:font-style="italic" style:font-style-asian="italic"/>
    </style:style>
    <style:style style:name="T6" style:family="text">
      <style:text-properties fo:language="pt" fo:country="BR"/>
    </style:style>
    <style:style style:name="T7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MENDA MODIFICATIVA Nº. 09</text:p>
      <text:p text:style-name="P17"/>
      <text:p text:style-name="P18"><text:span text:style-name="T1">“Modifica a redação dos §§ 3º, 7º e 8º do Art. 27, o Parágrafo único do Art. 28, o Art. 34, e do inciso III do Art. 37 do Projeto de Lei nº. 015/2015”.</text:span></text:p>
      <text:p text:style-name="P1"/>
      <text:p text:style-name="P14"><text:span text:style-name="T2"><text:tab/>Art. 1º. </text:span><text:span text:style-name="T1">Modifica a redação dos §§ 3º, 7º e 8º do Art. 27 do Projeto de Lei nº 015/2015, que passam a vigorar com as seguintes redações:</text:span></text:p>
      <text:p text:style-name="P10"/>
      <text:p text:style-name="P19">Art. 27. (...)</text:p>
      <text:p text:style-name="P19">(...)</text:p>
      <text:p text:style-name="P24"><text:span text:style-name="T3">§ 3º – </text:span><text:span text:style-name="T4">Poderá ser exigida a elaboração de EIV para as atividades classificadas na categoria médio porte, devendo se submeter ao licenciamento ambiental quando for o caso, devendo o Conselho Municipal de Política Urbana estabelecer através de Instrução Normativa as atividades que se enquadram neste parágrafo.</text:span></text:p>
      <text:p text:style-name="P19">(...)</text:p>
      <text:p text:style-name="P22">§ 7º – A exceção das atividades classificadas nas categorias F-6, F-7, G-3, G-5, I-3, J-4, L-1, L-2, L-3 e M-5, e de outras que podem possuir tratamento especial por parte da legislação municipal, as demais atividades submetidas à concessão de Auto de Vistoria do Corpo de Bombeiros (AVCB) Militar do Estado de Minas Gerais, nos termos da Lei Estadual nº 14.130, de 19/12/2001, e do Decreto nº 44.746, de 29/02/2008, e suas atualizações, passado o prazo legal de 15 dias úteis previsto na legislação para receberem o AVCB, poderão receber alvará provisório da Prefeitura, válido até a emissão do Auto de Vistoria pelo Corpo de Bombeiros.</text:p>
      <text:p text:style-name="P24"><text:span text:style-name="T3">§ 8º – As medidas de mitigação de impactos causados pela instalação e operação dos usos econômicos serão analisadas e deliberadas pela Secretaria Municipal de Planejamento Urbano e pelo CPU, com apoio dos órgãos gestores e/ou dos conselhos das áreas de meio ambiente, patrimônio histórico e cultura, conforme o caso, observada a legislação municipal, </text:span><text:span text:style-name="T4">devendo o Conselho de Política Urbana estabelecer através de Instrução Normativa as atividades que se enquadram neste parágrafo, bem como as respectivas medidas mitigadoras necessárias.</text:span></text:p>
      <text:p text:style-name="P19">(...)”</text:p>
      <text:p text:style-name="P12"/>
      <text:p text:style-name="P15"><text:span text:style-name="T2"><text:tab/><text:tab/>Art. 2º. </text:span><text:span text:style-name="T1">Modifica o Parágrafo único do Art. 28 do Projeto de Lei nº 015/2015, que passa a vigorar com a seguinte redação:</text:span></text:p>
      <text:p text:style-name="P11"><text:soft-page-break/></text:p>
      <text:p text:style-name="P13"><text:tab/><text:tab/>“Art. 28. (...)</text:p>
      <text:p text:style-name="P21">Parágrafo único – Os empreendimentos classificados como grande porte nesta Lei serão considerados como de alto risco na legislação citada no caput deste artigo.” </text:p>
      <text:p text:style-name="P25"/>
      <text:p text:style-name="P27"><text:span text:style-name="T2">Art. 3º. </text:span><text:span text:style-name="T1">Modifica o Art. 34 do Projeto de Lei nº 015/2015 e seu inciso III, que passam a vigorar com as seguintes redações:</text:span></text:p>
      <text:p text:style-name="P26"/>
      <text:p text:style-name="P23"><text:span text:style-name="T4">“Art. 34. O uso não conforme será tolerado, desde que sua existência seja comprovada anteriormente à data da publicação desta Lei, </text:span></text:p>
      <text:p text:style-name="P28"><text:span text:style-name="T4"><text:s/>(...) </text:span></text:p>
      <text:p text:style-name="P2"><text:span text:style-name="T5">III - os imóveis já existentes e em funcionamento, que tenham tido ou não seus processos requeridos anteriormente à data da publicação desta Lei.</text:span><text:span text:style-name="T5">”</text:span></text:p>
      <text:p text:style-name="P3"/>
      <text:p text:style-name="P27"><text:span text:style-name="T2">Art. 4º. </text:span><text:span text:style-name="T1">Modifica o inciso III do Art. 37 do Projeto de Lei nº 015/2015, que passa a vigorar com a seguinte redação:</text:span></text:p>
      <text:p text:style-name="P26"/>
      <text:p text:style-name="P2"><text:span text:style-name="T5">“</text:span><text:span text:style-name="T5">Art. 37. (...)</text:span></text:p>
      <text:p text:style-name="P4">(...)</text:p>
      <text:p text:style-name="P20">III - Afastamentos, que são as faixas não edificadas e descobertas entre a edificação e os limites laterais e de fundos do lote (afastamentos laterais e de fundos) e entre a edificação e o alinhamento do lote no logradouro público (afastamento frontal);”</text:p>
      <text:p text:style-name="P5"/>
      <text:p text:style-name="P9">JUSTIFICATIVA:</text:p>
      <text:p text:style-name="P9"><text:tab/></text:p>
      <text:p text:style-name="P9">As justificativas para as presentes alterações são as apresentadas a seguir:</text:p>
      <text:list xml:id="list278090248" text:style-name="WW8Num2">
        <text:list-item>
          <text:p text:style-name="P16"><text:span text:style-name="T1">Parágrafos 3º e 8º do Art. 27 </text:span><text:span text:style-name="T7"></text:span><text:span text:style-name="T1"> É preciso definir como serão regulamentadas as atividades de médio porte passíveis de elaboração de EIV e da aplicação de medidas mitigadoras, uma vez que isto não está definido na LPOUS.</text:span></text:p>
        </text:list-item>
        <text:list-item>
          <text:p text:style-name="P16"><text:span text:style-name="T1">Parágrafo único do Art. 28 </text:span><text:span text:style-name="T7"></text:span><text:span text:style-name="T1"> Correção de texto que não foi incorporada à versão final da minuta depois que as atividades de médio e grande porte foram devidamente classificadas no Anexo VIII do Projeto de Lei nº 15/2015. </text:span></text:p>
        </text:list-item>
        <text:list-item>
          <text:p text:style-name="P16"><text:soft-page-break/><text:span text:style-name="T1">Artigo 34 e seu inciso III </text:span><text:span text:style-name="T7"></text:span><text:span text:style-name="T1"> A comprovação da existência de um imóvel e/ou atividade pode ser feita de diversas formas, que podem ser apresentadas pelo seu proprietário, e não apenas por documento expedido pelo órgão municipal competente.</text:span></text:p>
        </text:list-item>
        <text:list-item>
          <text:p text:style-name="P16"><text:span text:style-name="T1">Inciso III do Art. 37 </text:span><text:span text:style-name="T7"></text:span><text:span text:style-name="T1"> Correção de texto que não foi incorporada à versão final da minuta e faz-se necessária para que a conceituação do parâmetro urbanístico denominado “afastamento” não gere dúvida ou múltiplas interpretações.</text:span></text:p>
        </text:list-item>
      </text:list>
      <text:p text:style-name="P29"/>
      <text:p text:style-name="P32"/>
      <text:p text:style-name="P6"/>
      <text:p text:style-name="P31">ELOÍSA HELENA CARVALHO DE FREITAS PEREIRA</text:p>
      <text:p text:style-name="P7">Prefeita do Município de Pedro Leopold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3-03T09:42:22</meta:creation-date>
    <meta:document-statistic meta:table-count="0" meta:image-count="0" meta:object-count="0" meta:page-count="3" meta:paragraph-count="30" meta:word-count="680" meta:character-count="4011"/>
    <dc:date>2016-03-03T09:43:19</dc:date>
    <dc:creator>Cleusa Batista</dc:creator>
    <meta:editing-duration>PT00H00M57S</meta:editing-duration>
    <meta:editing-cycles>1</meta:editing-cycles>
    <meta:generator>OpenOffice.org/3.2$Linux OpenOffice.org_project/320m12$Build-9483</meta:generator>
  </office:meta>
</office:document-meta>
</file>